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office:value-type="float" office:value="4604">
            <text:p>460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]+1" office:value-type="float" office:value="4605">
            <text:p>46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11">
            <text:p>06/11/65</text:p>
          </table:table-cell>
          <table:table-cell office:value-type="string">
            <text:p>Panel, Front</text:p>
          </table:table-cell>
          <table:table-cell office:value-type="string">
            <text:p>RTIF-1</text:p>
          </table:table-cell>
          <table:table-cell office:value-type="string">
            <text:p>C</text:p>
          </table:table-cell>
          <table:table-cell table:style-name="ce4" table:formula="of:=[.E3]+1" office:value-type="float" office:value="4606">
            <text:p>46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11">
            <text:p>06/11/65</text:p>
          </table:table-cell>
          <table:table-cell office:value-type="string">
            <text:p>Panel, Front</text:p>
          </table:table-cell>
          <table:table-cell office:value-type="string">
            <text:p>RTIF-1</text:p>
          </table:table-cell>
          <table:table-cell office:value-type="string">
            <text:p>C</text:p>
          </table:table-cell>
          <table:table-cell table:style-name="ce4" table:formula="of:=[.E4]+1" office:value-type="float" office:value="4607">
            <text:p>460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4608">
            <text:p>4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03">
            <text:p>06/03/65</text:p>
          </table:table-cell>
          <table:table-cell office:value-type="string">
            <text:p>Chassis, Attenuator</text:p>
          </table:table-cell>
          <table:table-cell office:value-type="string">
            <text:p>DDR-5K</text:p>
          </table:table-cell>
          <table:table-cell office:value-type="string">
            <text:p>A</text:p>
          </table:table-cell>
          <table:table-cell table:style-name="ce4" table:formula="of:=[.E6]+1" office:value-type="float" office:value="4609">
            <text:p>46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14">
            <text:p>03/14/66</text:p>
          </table:table-cell>
          <table:table-cell office:value-type="string">
            <text:p>Plate, Mtg, Xfmr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7]+1" office:value-type="float" office:value="4610">
            <text:p>46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14">
            <text:p>03/14/66</text:p>
          </table:table-cell>
          <table:table-cell office:value-type="string">
            <text:p>Plate, Mtg, Xfmr</text:p>
          </table:table-cell>
          <table:table-cell office:value-type="string">
            <text:p>TST( )-10K</text:p>
          </table:table-cell>
          <table:table-cell office:value-type="string">
            <text:p>B</text:p>
          </table:table-cell>
          <table:table-cell table:style-name="ce4" table:formula="of:=[.E8]+1" office:value-type="float" office:value="4611">
            <text:p>46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14">
            <text:p>03/14/66</text:p>
          </table:table-cell>
          <table:table-cell office:value-type="string">
            <text:p>Plate, Mtg, Xfmr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9]+1" office:value-type="float" office:value="4612">
            <text:p>46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12">
            <text:p>06/12/66</text:p>
          </table:table-cell>
          <table:table-cell office:value-type="string">
            <text:p>Cover, Cable</text:p>
          </table:table-cell>
          <table:table-cell office:value-type="string">
            <text:p>TST( )-10K</text:p>
          </table:table-cell>
          <table:table-cell office:value-type="string">
            <text:p>B</text:p>
          </table:table-cell>
          <table:table-cell table:style-name="ce4" table:formula="of:=[.E10]+1" office:value-type="float" office:value="4613">
            <text:p>46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6">
            <text:p>02/16/66</text:p>
          </table:table-cell>
          <table:table-cell office:value-type="string">
            <text:p>Cover, Cable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11]+1" office:value-type="float" office:value="4614">
            <text:p>46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20">
            <text:p>08/20/65</text:p>
          </table:table-cell>
          <table:table-cell office:value-type="string">
            <text:p>Cover, Top &amp; Bottom</text:p>
          </table:table-cell>
          <table:table-cell office:value-type="string">
            <text:p>RTRS-2</text:p>
          </table:table-cell>
          <table:table-cell office:value-type="string">
            <text:p>C</text:p>
          </table:table-cell>
          <table:table-cell table:style-name="ce4" table:formula="of:=[.E12]+1" office:value-type="float" office:value="4615">
            <text:p>46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0-28">
            <text:p>10/28/65</text:p>
          </table:table-cell>
          <table:table-cell office:value-type="string">
            <text:p>Brkt, Mtg, Insulator</text:p>
          </table:table-cell>
          <table:table-cell office:value-type="string">
            <text:p>GPT-200K</text:p>
          </table:table-cell>
          <table:table-cell office:value-type="string">
            <text:p>A</text:p>
          </table:table-cell>
          <table:table-cell table:style-name="ce4" table:formula="of:=[.E13]+1" office:value-type="float" office:value="4616">
            <text:p>46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Plate, Deck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14]+1" office:value-type="float" office:value="4617">
            <text:p>46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Strip Trim, Front</text:p>
          </table:table-cell>
          <table:table-cell office:value-type="string">
            <text:p>TER-18K/600BF</text:p>
          </table:table-cell>
          <table:table-cell office:value-type="string">
            <text:p>A</text:p>
          </table:table-cell>
          <table:table-cell table:style-name="ce4" table:formula="of:=[.E15]+1" office:value-type="float" office:value="4618">
            <text:p>46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Plate, Cable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16]+1" office:value-type="float" office:value="4619">
            <text:p>46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7">
            <text:p>06/07/65</text:p>
          </table:table-cell>
          <table:table-cell office:value-type="string">
            <text:p>Panel, Front</text:p>
          </table:table-cell>
          <table:table-cell office:value-type="string">
            <text:p>8SP-5</text:p>
          </table:table-cell>
          <table:table-cell office:value-type="string">
            <text:p>C</text:p>
          </table:table-cell>
          <table:table-cell table:style-name="ce4" table:formula="of:=[.E17]+1" office:value-type="float" office:value="4620">
            <text:p>46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9">
            <text:p>05/19/67</text:p>
          </table:table-cell>
          <table:table-cell office:value-type="string">
            <text:p>Cover, Top Wraparound Chassis</text:p>
          </table:table-cell>
          <table:table-cell office:value-type="string">
            <text:p>TSTE-10K</text:p>
          </table:table-cell>
          <table:table-cell office:value-type="string">
            <text:p>D</text:p>
          </table:table-cell>
          <table:table-cell table:style-name="ce4" table:formula="of:=[.E18]+1" office:value-type="float" office:value="4621">
            <text:p>46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10">
            <text:p>06/10/65</text:p>
          </table:table-cell>
          <table:table-cell office:value-type="string">
            <text:p>Plate, Mtg, Xfmr</text:p>
          </table:table-cell>
          <table:table-cell office:value-type="string">
            <text:p>DDR-6F</text:p>
          </table:table-cell>
          <table:table-cell office:value-type="string">
            <text:p>A</text:p>
          </table:table-cell>
          <table:table-cell table:style-name="ce4" table:formula="of:=[.E19]+1" office:value-type="float" office:value="4622">
            <text:p>46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4">
            <text:p>06/04/65</text:p>
          </table:table-cell>
          <table:table-cell office:value-type="string">
            <text:p>Door, Rear</text:p>
          </table:table-cell>
          <table:table-cell office:value-type="string">
            <text:p>RAK-33A</text:p>
          </table:table-cell>
          <table:table-cell office:value-type="string">
            <text:p>C</text:p>
          </table:table-cell>
          <table:table-cell table:style-name="ce4" table:formula="of:=[.E20]+1" office:value-type="float" office:value="4623">
            <text:p>46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4">
            <text:p>03/14/66</text:p>
          </table:table-cell>
          <table:table-cell office:value-type="string">
            <text:p>Chassis, Fixed Filter</text:p>
          </table:table-cell>
          <table:table-cell office:value-type="string">
            <text:p>TST-10K</text:p>
          </table:table-cell>
          <table:table-cell office:value-type="string">
            <text:p>D</text:p>
          </table:table-cell>
          <table:table-cell table:style-name="ce4" table:formula="of:=[.E21]+1" office:value-type="float" office:value="4624">
            <text:p>46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7-01">
            <text:p>07/01/65</text:p>
          </table:table-cell>
          <table:table-cell office:value-type="string">
            <text:p>Brkt, Mtg, Blower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22]+1" office:value-type="float" office:value="4625">
            <text:p>46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6">
            <text:p>02/16/66</text:p>
          </table:table-cell>
          <table:table-cell office:value-type="string">
            <text:p>Plate, Connecting Cap &amp; Tube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23]+1" office:value-type="float" office:value="4626">
            <text:p>46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Plate, Conact, Elec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24]+1" office:value-type="float" office:value="4627">
            <text:p>46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0">
            <text:p>08/10/65</text:p>
          </table:table-cell>
          <table:table-cell office:value-type="string">
            <text:p>Panel, Front</text:p>
          </table:table-cell>
          <table:table-cell office:value-type="string">
            <text:p>DDRA-506</text:p>
          </table:table-cell>
          <table:table-cell office:value-type="string">
            <text:p>B</text:p>
          </table:table-cell>
          <table:table-cell table:style-name="ce4" table:formula="of:=[.E25]+1" office:value-type="float" office:value="4628">
            <text:p>462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9:14</dc:date>
    <dc:creator>John Poulton</dc:creator>
    <meta:editing-duration>P166DT11H46M3S</meta:editing-duration>
    <meta:editing-cycles>1059</meta:editing-cycles>
    <meta:generator>LibreOffice/3.4$Unix LibreOffice_project/340m1$Build-502</meta:generator>
    <meta:document-statistic meta:table-count="3" meta:cell-count="121" meta:object-count="0"/>
  </office:meta>
</office:document-meta>
</file>