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office:value-type="string">
            <text:p>Obsolete</text:p>
          </table:table-cell>
          <table:table-cell table:number-columns-repeated="2"/>
          <table:table-cell table:style-name="ce4" office:value-type="float" office:value="4504">
            <text:p>45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19">
            <text:p>05/19/66</text:p>
          </table:table-cell>
          <table:table-cell office:value-type="string">
            <text:p>Contact, Electrical</text:p>
          </table:table-cell>
          <table:table-cell office:value-type="string">
            <text:p>RFTA-1</text:p>
          </table:table-cell>
          <table:table-cell office:value-type="string">
            <text:p>A</text:p>
          </table:table-cell>
          <table:table-cell table:style-name="ce4" table:formula="of:=[.E2]+1" office:value-type="float" office:value="4505">
            <text:p>450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Replaced by MS-4377</text:p>
          </table:table-cell>
          <table:table-cell table:number-columns-repeated="2"/>
          <table:table-cell table:style-name="ce4" table:formula="of:=[.E3]+1" office:value-type="float" office:value="4506">
            <text:p>45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16">
            <text:p>05/16/67</text:p>
          </table:table-cell>
          <table:table-cell office:value-type="string">
            <text:p>Plate, Retainer, Door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4]+1" office:value-type="float" office:value="4507">
            <text:p>450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5-16">
            <text:p>05/16/67</text:p>
          </table:table-cell>
          <table:table-cell office:value-type="string">
            <text:p>Plate, Mtg, Term. Bd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5]+1" office:value-type="float" office:value="4508">
            <text:p>450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5-16">
            <text:p>05/16/67</text:p>
          </table:table-cell>
          <table:table-cell office:value-type="string">
            <text:p>Brkt, Side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6]+1" office:value-type="float" office:value="4509">
            <text:p>45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5-05">
            <text:p>05/05/69</text:p>
          </table:table-cell>
          <table:table-cell office:value-type="string">
            <text:p>Chassis, Mtg, Resistor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7]+1" office:value-type="float" office:value="4510">
            <text:p>45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09">
            <text:p>05/09/67</text:p>
          </table:table-cell>
          <table:table-cell office:value-type="string">
            <text:p>Chassis, Main</text:p>
          </table:table-cell>
          <table:table-cell office:value-type="string">
            <text:p>TSTE-10K</text:p>
          </table:table-cell>
          <table:table-cell office:value-type="string">
            <text:p>C</text:p>
          </table:table-cell>
          <table:table-cell table:style-name="ce4" table:formula="of:=[.E8]+1" office:value-type="float" office:value="4511">
            <text:p>45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 info</text:p>
          </table:table-cell>
          <table:table-cell office:value-type="string">
            <text:p>Brkt, Transformer Mtg</text:p>
          </table:table-cell>
          <table:table-cell office:value-type="string">
            <text:p>LRCD-1</text:p>
          </table:table-cell>
          <table:table-cell office:value-type="string">
            <text:p>C</text:p>
          </table:table-cell>
          <table:table-cell table:style-name="ce4" table:formula="of:=[.E9]+1" office:value-type="float" office:value="4512">
            <text:p>45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04">
            <text:p>11/04/66</text:p>
          </table:table-cell>
          <table:table-cell office:value-type="string">
            <text:p>contact, Switch, Spring Type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style-name="ce4" table:formula="of:=[.E10]+1" office:value-type="float" office:value="4513">
            <text:p>45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 info</text:p>
          </table:table-cell>
          <table:table-cell office:value-type="string">
            <text:p>Retractor, Mtg</text:p>
          </table:table-cell>
          <table:table-cell office:value-type="string">
            <text:p>DDRR-506, A-1060</text:p>
          </table:table-cell>
          <table:table-cell office:value-type="string">
            <text:p>A</text:p>
          </table:table-cell>
          <table:table-cell table:style-name="ce4" table:formula="of:=[.E11]+1" office:value-type="float" office:value="4514">
            <text:p>45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5-05">
            <text:p>05/05/67</text:p>
          </table:table-cell>
          <table:table-cell office:value-type="string">
            <text:p>Shield, RF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12]+1" office:value-type="float" office:value="4515">
            <text:p>4515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late, Mtg, Relay</text:p>
          </table:table-cell>
          <table:table-cell office:value-type="string">
            <text:p>LRCD-1</text:p>
          </table:table-cell>
          <table:table-cell office:value-type="string">
            <text:p>C</text:p>
          </table:table-cell>
          <table:table-cell table:style-name="ce4" table:formula="of:=[.E13]+1" office:value-type="float" office:value="4516">
            <text:p>451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8-08">
            <text:p>08/08/69</text:p>
          </table:table-cell>
          <table:table-cell office:value-type="string">
            <text:p>Brkt, Shield Mtg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style-name="ce4" table:formula="of:=[.E14]+1" office:value-type="float" office:value="4517">
            <text:p>45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6-27">
            <text:p>06/27/66</text:p>
          </table:table-cell>
          <table:table-cell office:value-type="string">
            <text:p>Plate, connector Mtg</text:p>
          </table:table-cell>
          <table:table-cell office:value-type="string">
            <text:p>TSTE-10K</text:p>
          </table:table-cell>
          <table:table-cell office:value-type="string">
            <text:p>A</text:p>
          </table:table-cell>
          <table:table-cell table:style-name="ce4" table:formula="of:=[.E15]+1" office:value-type="float" office:value="4518">
            <text:p>45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 info</text:p>
          </table:table-cell>
          <table:table-cell office:value-type="string">
            <text:p>Plate, Rear, Rcvr</text:p>
          </table:table-cell>
          <table:table-cell office:value-type="string">
            <text:p>AX-567</text:p>
          </table:table-cell>
          <table:table-cell office:value-type="string">
            <text:p>C</text:p>
          </table:table-cell>
          <table:table-cell table:style-name="ce4" table:formula="of:=[.E16]+1" office:value-type="float" office:value="4519">
            <text:p>45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20">
            <text:p>04/20/65</text:p>
          </table:table-cell>
          <table:table-cell office:value-type="string">
            <text:p>Plate, Rear, Xmtr</text:p>
          </table:table-cell>
          <table:table-cell office:value-type="string">
            <text:p>LRCM-1</text:p>
          </table:table-cell>
          <table:table-cell office:value-type="string">
            <text:p>C</text:p>
          </table:table-cell>
          <table:table-cell table:style-name="ce4" table:formula="of:=[.E17]+1" office:value-type="float" office:value="4520">
            <text:p>45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21">
            <text:p>04/21/65</text:p>
          </table:table-cell>
          <table:table-cell office:value-type="string">
            <text:p>Panel, Front, Rcvr</text:p>
          </table:table-cell>
          <table:table-cell office:value-type="string">
            <text:p>LRCC-1</text:p>
          </table:table-cell>
          <table:table-cell office:value-type="string">
            <text:p>C</text:p>
          </table:table-cell>
          <table:table-cell table:style-name="ce4" table:formula="of:=[.E18]+1" office:value-type="float" office:value="4521">
            <text:p>45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21">
            <text:p>04/21/65</text:p>
          </table:table-cell>
          <table:table-cell office:value-type="string">
            <text:p>Panel, Front, Xmtr</text:p>
          </table:table-cell>
          <table:table-cell office:value-type="string">
            <text:p>LRCM-1</text:p>
          </table:table-cell>
          <table:table-cell office:value-type="string">
            <text:p>C</text:p>
          </table:table-cell>
          <table:table-cell table:style-name="ce4" table:formula="of:=[.E19]+1" office:value-type="float" office:value="4522">
            <text:p>45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16">
            <text:p>09/16/68</text:p>
          </table:table-cell>
          <table:table-cell office:value-type="string">
            <text:p>Shield, Cable</text:p>
          </table:table-cell>
          <table:table-cell office:value-type="string">
            <text:p>TST-10K</text:p>
          </table:table-cell>
          <table:table-cell office:value-type="string">
            <text:p>C</text:p>
          </table:table-cell>
          <table:table-cell table:style-name="ce4" table:formula="of:=[.E20]+1" office:value-type="float" office:value="4523">
            <text:p>452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5-17">
            <text:p>05/17/67</text:p>
          </table:table-cell>
          <table:table-cell office:value-type="string">
            <text:p>Brkt, Mtg, Connector</text:p>
          </table:table-cell>
          <table:table-cell office:value-type="string">
            <text:p>TSTE-10K</text:p>
          </table:table-cell>
          <table:table-cell office:value-type="string">
            <text:p>B</text:p>
          </table:table-cell>
          <table:table-cell table:style-name="ce4" table:formula="of:=[.E21]+1" office:value-type="float" office:value="4524">
            <text:p>452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16">
            <text:p>09/16/68</text:p>
          </table:table-cell>
          <table:table-cell office:value-type="string">
            <text:p>Top Mtg Module, Cabinet</text:p>
          </table:table-cell>
          <table:table-cell office:value-type="string">
            <text:p>TST( )-10K</text:p>
          </table:table-cell>
          <table:table-cell office:value-type="string">
            <text:p>D</text:p>
          </table:table-cell>
          <table:table-cell table:style-name="ce4" table:formula="of:=[.E22]+1" office:value-type="float" office:value="4525">
            <text:p>45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09-16">
            <text:p>09/16/68</text:p>
          </table:table-cell>
          <table:table-cell office:value-type="string">
            <text:p>Chassis, Servo Module</text:p>
          </table:table-cell>
          <table:table-cell office:value-type="string">
            <text:p>TST( )-10K</text:p>
          </table:table-cell>
          <table:table-cell office:value-type="string">
            <text:p>D</text:p>
          </table:table-cell>
          <table:table-cell table:style-name="ce4" table:formula="of:=[.E23]+1" office:value-type="float" office:value="4526">
            <text:p>452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10">
            <text:p>04/10/65</text:p>
          </table:table-cell>
          <table:table-cell office:value-type="string">
            <text:p>Chassis, Elec. Main</text:p>
          </table:table-cell>
          <table:table-cell office:value-type="string">
            <text:p>LRCD-1</text:p>
          </table:table-cell>
          <table:table-cell office:value-type="string">
            <text:p>D</text:p>
          </table:table-cell>
          <table:table-cell table:style-name="ce4" table:formula="of:=[.E24]+1" office:value-type="float" office:value="4527">
            <text:p>452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4-22">
            <text:p>04/22/65</text:p>
          </table:table-cell>
          <table:table-cell office:value-type="string">
            <text:p>Brkt, Mtg, Fan</text:p>
          </table:table-cell>
          <table:table-cell office:value-type="string">
            <text:p>DDRR-506 </text:p>
          </table:table-cell>
          <table:table-cell office:value-type="string">
            <text:p>B</text:p>
          </table:table-cell>
          <table:table-cell table:style-name="ce4" table:formula="of:=[.E25]+1" office:value-type="float" office:value="4528">
            <text:p>4528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7:43</dc:date>
    <dc:creator>John Poulton</dc:creator>
    <meta:editing-duration>P166DT11H25M14S</meta:editing-duration>
    <meta:editing-cycles>1054</meta:editing-cycles>
    <meta:generator>LibreOffice/3.4$Unix LibreOffice_project/340m1$Build-502</meta:generator>
    <meta:document-statistic meta:table-count="3" meta:cell-count="124" meta:object-count="0"/>
  </office:meta>
</office:document-meta>
</file>