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style-name="ce4" office:value-type="float" office:value="4454">
            <text:p>44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8-25">
            <text:p>08/25/66</text:p>
          </table:table-cell>
          <table:table-cell office:value-type="string">
            <text:p>Panel Front Driver Drawer</text:p>
          </table:table-cell>
          <table:table-cell office:value-type="string">
            <text:p>AP-126</text:p>
          </table:table-cell>
          <table:table-cell office:value-type="string">
            <text:p>C</text:p>
          </table:table-cell>
          <table:table-cell table:style-name="ce4" table:formula="of:=[.E2]+1" office:value-type="float" office:value="4455">
            <text:p>44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07">
            <text:p>06/07/66</text:p>
          </table:table-cell>
          <table:table-cell office:value-type="string">
            <text:p>Plate, Mtg Switch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3]+1" office:value-type="float" office:value="4456">
            <text:p>44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Panel, Front</text:p>
          </table:table-cell>
          <table:table-cell office:value-type="string">
            <text:p>RTTA-1</text:p>
          </table:table-cell>
          <table:table-cell office:value-type="string">
            <text:p>C</text:p>
          </table:table-cell>
          <table:table-cell table:style-name="ce4" table:formula="of:=[.E4]+1" office:value-type="float" office:value="4457">
            <text:p>44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9">
            <text:p>05/19/66</text:p>
          </table:table-cell>
          <table:table-cell office:value-type="string">
            <text:p>Cover, Gear Box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5]+1" office:value-type="float" office:value="4458">
            <text:p>44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8-25">
            <text:p>08/25/66</text:p>
          </table:table-cell>
          <table:table-cell office:value-type="string">
            <text:p>Brkt, Mtg, Resistor</text:p>
          </table:table-cell>
          <table:table-cell office:value-type="string">
            <text:p>AP-126</text:p>
          </table:table-cell>
          <table:table-cell office:value-type="string">
            <text:p>A</text:p>
          </table:table-cell>
          <table:table-cell table:style-name="ce4" table:formula="of:=[.E6]+1" office:value-type="float" office:value="4459">
            <text:p>445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Front Panel Machining</text:p>
          </table:table-cell>
          <table:table-cell office:value-type="string">
            <text:p>CHGR-3A</text:p>
          </table:table-cell>
          <table:table-cell office:value-type="string">
            <text:p>D</text:p>
          </table:table-cell>
          <table:table-cell table:style-name="ce4" table:formula="of:=[.E7]+1" office:value-type="float" office:value="4460">
            <text:p>44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9-26">
            <text:p>09/26/69</text:p>
          </table:table-cell>
          <table:table-cell office:value-type="string">
            <text:p>Brkt, Angle</text:p>
          </table:table-cell>
          <table:table-cell office:value-type="string">
            <text:p>RAK-106</text:p>
          </table:table-cell>
          <table:table-cell office:value-type="string">
            <text:p>A</text:p>
          </table:table-cell>
          <table:table-cell table:style-name="ce4" table:formula="of:=[.E8]+1" office:value-type="float" office:value="4461">
            <text:p>446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9]+1" office:value-type="float" office:value="4462">
            <text:p>446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0]+1" office:value-type="float" office:value="4463">
            <text:p>446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1]+1" office:value-type="float" office:value="4464">
            <text:p>44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6-09">
            <text:p>06/09/73</text:p>
          </table:table-cell>
          <table:table-cell office:value-type="string">
            <text:p>Panel, Rear Aux Frame</text:p>
          </table:table-cell>
          <table:table-cell office:value-type="string">
            <text:p>No Info</text:p>
          </table:table-cell>
          <table:table-cell office:value-type="string">
            <text:p>B</text:p>
          </table:table-cell>
          <table:table-cell table:style-name="ce4" table:formula="of:=[.E12]+1" office:value-type="float" office:value="4465">
            <text:p>446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3]+1" office:value-type="float" office:value="4466">
            <text:p>446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4]+1" office:value-type="float" office:value="4467">
            <text:p>446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5]+1" office:value-type="float" office:value="4468">
            <text:p>446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6]+1" office:value-type="float" office:value="4469">
            <text:p>446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7]+1" office:value-type="float" office:value="4470">
            <text:p>447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8]+1" office:value-type="float" office:value="4471">
            <text:p>44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2-17">
            <text:p>12/17/65</text:p>
          </table:table-cell>
          <table:table-cell office:value-type="string">
            <text:p>Brkt, DC Coupler</text:p>
          </table:table-cell>
          <table:table-cell office:value-type="string">
            <text:p>TER-100K</text:p>
          </table:table-cell>
          <table:table-cell office:value-type="string">
            <text:p>B</text:p>
          </table:table-cell>
          <table:table-cell table:style-name="ce4" table:formula="of:=[.E19]+1" office:value-type="float" office:value="4472">
            <text:p>44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0">
            <text:p>06/20/67</text:p>
          </table:table-cell>
          <table:table-cell office:value-type="string">
            <text:p>Main Cable and Center Shield Assy</text:p>
          </table:table-cell>
          <table:table-cell office:value-type="string">
            <text:p>KIT-128-1</text:p>
          </table:table-cell>
          <table:table-cell office:value-type="string">
            <text:p>D</text:p>
          </table:table-cell>
          <table:table-cell table:style-name="ce4" table:formula="of:=[.E20]+1" office:value-type="float" office:value="4473">
            <text:p>44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3">
            <text:p>05/03/67</text:p>
          </table:table-cell>
          <table:table-cell office:value-type="string">
            <text:p>Shield Main Frame (Right Inner)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21]+1" office:value-type="float" office:value="4474">
            <text:p>44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12-14">
            <text:p>12/14/67</text:p>
          </table:table-cell>
          <table:table-cell office:value-type="string">
            <text:p>Assy, PC Bd, Mixer Divider</text:p>
          </table:table-cell>
          <table:table-cell office:value-type="string">
            <text:p>LFE-1, VOX-7, MMX( ), CHG( )-4</text:p>
          </table:table-cell>
          <table:table-cell office:value-type="string">
            <text:p>D</text:p>
          </table:table-cell>
          <table:table-cell table:style-name="ce4" table:formula="of:=[.E22]+1" office:value-type="float" office:value="4475">
            <text:p>44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22">
            <text:p>06/22/66</text:p>
          </table:table-cell>
          <table:table-cell office:value-type="string">
            <text:p>Trim Aux Frame Rear Bottom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23]+1" office:value-type="float" office:value="4476">
            <text:p>44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8-10">
            <text:p>08/10/65</text:p>
          </table:table-cell>
          <table:table-cell office:value-type="string">
            <text:p>Brkt, slide Mtg</text:p>
          </table:table-cell>
          <table:table-cell office:value-type="string">
            <text:p>DDRR-506</text:p>
          </table:table-cell>
          <table:table-cell office:value-type="string">
            <text:p>C</text:p>
          </table:table-cell>
          <table:table-cell table:style-name="ce4" table:formula="of:=[.E24]+1" office:value-type="float" office:value="4477">
            <text:p>44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12-14">
            <text:p>12/14/67</text:p>
          </table:table-cell>
          <table:table-cell office:value-type="string">
            <text:p>Assy, PC Bd, Step Gen. “A”</text:p>
          </table:table-cell>
          <table:table-cell office:value-type="string">
            <text:p>VOX-7, CHG( )-4, MMX( )</text:p>
          </table:table-cell>
          <table:table-cell office:value-type="string">
            <text:p>D</text:p>
          </table:table-cell>
          <table:table-cell table:style-name="ce4" table:formula="of:=[.E25]+1" office:value-type="float" office:value="4478">
            <text:p>447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6:55</dc:date>
    <dc:creator>John Poulton</dc:creator>
    <meta:editing-duration>P166DT11H6M29S</meta:editing-duration>
    <meta:editing-cycles>1051</meta:editing-cycles>
    <meta:generator>LibreOffice/3.4$Unix LibreOffice_project/340m1$Build-502</meta:generator>
    <meta:document-statistic meta:table-count="3" meta:cell-count="100" meta:object-count="0"/>
  </office:meta>
</office:document-meta>
</file>