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2">
          <table:table-cell table:style-name="ce2" office:value-type="date" office:date-value="1965-05-13">
            <text:p>05/13/65</text:p>
          </table:table-cell>
          <table:table-cell office:value-type="string">
            <text:p>Connector, Brkt</text:p>
          </table:table-cell>
          <table:table-cell office:value-type="string">
            <text:p>HAF</text:p>
          </table:table-cell>
          <table:table-cell office:value-type="string">
            <text:p>B</text:p>
          </table:table-cell>
          <table:table-cell table:style-name="ce4" office:value-type="float" office:value="4379">
            <text:p>437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6-13">
            <text:p>06/13/65</text:p>
          </table:table-cell>
          <table:table-cell office:value-type="string">
            <text:p>Brkt, Mtg Ledex</text:p>
          </table:table-cell>
          <table:table-cell office:value-type="string">
            <text:p>HAFR-1</text:p>
          </table:table-cell>
          <table:table-cell office:value-type="string">
            <text:p>B</text:p>
          </table:table-cell>
          <table:table-cell table:style-name="ce4" table:formula="of:=[.E2]+1" office:value-type="float" office:value="4380">
            <text:p>43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2-27">
            <text:p>02/27/65</text:p>
          </table:table-cell>
          <table:table-cell office:value-type="string">
            <text:p>Panel, Front, Utility Outlet</text:p>
          </table:table-cell>
          <table:table-cell office:value-type="string">
            <text:p>APP-11</text:p>
          </table:table-cell>
          <table:table-cell office:value-type="string">
            <text:p>C</text:p>
          </table:table-cell>
          <table:table-cell table:style-name="ce4" table:formula="of:=[.E3]+1" office:value-type="float" office:value="4381">
            <text:p>43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2-08">
            <text:p>02/08/65</text:p>
          </table:table-cell>
          <table:table-cell office:value-type="string">
            <text:p>Cover, Top</text:p>
          </table:table-cell>
          <table:table-cell office:value-type="string">
            <text:p>APP-11</text:p>
          </table:table-cell>
          <table:table-cell office:value-type="string">
            <text:p>C</text:p>
          </table:table-cell>
          <table:table-cell table:style-name="ce4" table:formula="of:=[.E4]+1" office:value-type="float" office:value="4382">
            <text:p>43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01">
            <text:p>03/01/65</text:p>
          </table:table-cell>
          <table:table-cell office:value-type="string">
            <text:p>Cover, Bottom</text:p>
          </table:table-cell>
          <table:table-cell office:value-type="string">
            <text:p>APP-11</text:p>
          </table:table-cell>
          <table:table-cell office:value-type="string">
            <text:p>C</text:p>
          </table:table-cell>
          <table:table-cell table:style-name="ce4" table:formula="of:=[.E5]+1" office:value-type="float" office:value="4383">
            <text:p>43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8-17">
            <text:p>08/17/65</text:p>
          </table:table-cell>
          <table:table-cell office:value-type="string">
            <text:p>Brkt, Mtg, Capacitor</text:p>
          </table:table-cell>
          <table:table-cell office:value-type="string">
            <text:p>RTMU-11</text:p>
          </table:table-cell>
          <table:table-cell office:value-type="string">
            <text:p>A</text:p>
          </table:table-cell>
          <table:table-cell table:style-name="ce4" table:formula="of:=[.E6]+1" office:value-type="float" office:value="4384">
            <text:p>438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11-23">
            <text:p>11/23/65</text:p>
          </table:table-cell>
          <table:table-cell office:value-type="string">
            <text:p>Sreen—PA Deck</text:p>
          </table:table-cell>
          <table:table-cell office:value-type="string">
            <text:p>GPT-10KLF</text:p>
          </table:table-cell>
          <table:table-cell office:value-type="string">
            <text:p>B</text:p>
          </table:table-cell>
          <table:table-cell table:style-name="ce4" table:formula="of:=[.E7]+1" office:value-type="float" office:value="4385">
            <text:p>43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11-23">
            <text:p>11/23/65</text:p>
          </table:table-cell>
          <table:table-cell office:value-type="string">
            <text:p>Screen—Top Shield</text:p>
          </table:table-cell>
          <table:table-cell office:value-type="string">
            <text:p>GPT-10KLF</text:p>
          </table:table-cell>
          <table:table-cell office:value-type="string">
            <text:p>B</text:p>
          </table:table-cell>
          <table:table-cell table:style-name="ce4" table:formula="of:=[.E8]+1" office:value-type="float" office:value="4386">
            <text:p>4386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Machining, Front Panel</text:p>
          </table:table-cell>
          <table:table-cell office:value-type="string">
            <text:p>AX-560</text:p>
          </table:table-cell>
          <table:table-cell office:value-type="string">
            <text:p>C</text:p>
          </table:table-cell>
          <table:table-cell table:style-name="ce4" table:formula="of:=[.E9]+1" office:value-type="float" office:value="4387">
            <text:p>43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2-13">
            <text:p>02/13/65</text:p>
          </table:table-cell>
          <table:table-cell office:value-type="string">
            <text:p>Panel, Front </text:p>
          </table:table-cell>
          <table:table-cell office:value-type="string">
            <text:p>AX-559</text:p>
          </table:table-cell>
          <table:table-cell office:value-type="string">
            <text:p>C</text:p>
          </table:table-cell>
          <table:table-cell table:style-name="ce4" table:formula="of:=[.E10]+1" office:value-type="float" office:value="4388">
            <text:p>43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3-16">
            <text:p>03/16/65</text:p>
          </table:table-cell>
          <table:table-cell office:value-type="string">
            <text:p>chassis, AF Output and Antenna Input</text:p>
          </table:table-cell>
          <table:table-cell office:value-type="string">
            <text:p>RAK-51</text:p>
          </table:table-cell>
          <table:table-cell office:value-type="string">
            <text:p>C</text:p>
          </table:table-cell>
          <table:table-cell table:style-name="ce4" table:formula="of:=[.E11]+1" office:value-type="float" office:value="4389">
            <text:p>438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08-25">
            <text:p>08/25/66</text:p>
          </table:table-cell>
          <table:table-cell office:value-type="string">
            <text:p>Brkt, Mtg, Connectors</text:p>
          </table:table-cell>
          <table:table-cell office:value-type="string">
            <text:p>AP-126</text:p>
          </table:table-cell>
          <table:table-cell office:value-type="string">
            <text:p>A</text:p>
          </table:table-cell>
          <table:table-cell table:style-name="ce4" table:formula="of:=[.E12]+1" office:value-type="float" office:value="4390">
            <text:p>439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3-17">
            <text:p>03/17/67</text:p>
          </table:table-cell>
          <table:table-cell office:value-type="string">
            <text:p>Shield, Bottom</text:p>
          </table:table-cell>
          <table:table-cell office:value-type="string">
            <text:p>TSTE-10K</text:p>
          </table:table-cell>
          <table:table-cell office:value-type="string">
            <text:p>C</text:p>
          </table:table-cell>
          <table:table-cell table:style-name="ce4" table:formula="of:=[.E13]+1" office:value-type="float" office:value="4391">
            <text:p>43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5-20">
            <text:p>05/20/66</text:p>
          </table:table-cell>
          <table:table-cell office:value-type="string">
            <text:p>Plate, Ground</text:p>
          </table:table-cell>
          <table:table-cell office:value-type="string">
            <text:p>A-5348</text:p>
          </table:table-cell>
          <table:table-cell office:value-type="string">
            <text:p>A</text:p>
          </table:table-cell>
          <table:table-cell table:style-name="ce4" table:formula="of:=[.E14]+1" office:value-type="float" office:value="4392">
            <text:p>43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3-20">
            <text:p>03/20/67</text:p>
          </table:table-cell>
          <table:table-cell office:value-type="string">
            <text:p>Channel, AC Strip</text:p>
          </table:table-cell>
          <table:table-cell office:value-type="string">
            <text:p>AX-563, AX-564</text:p>
          </table:table-cell>
          <table:table-cell office:value-type="string">
            <text:p>A</text:p>
          </table:table-cell>
          <table:table-cell table:style-name="ce4" table:formula="of:=[.E15]+1" office:value-type="float" office:value="4393">
            <text:p>43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3-01">
            <text:p>03/01/67</text:p>
          </table:table-cell>
          <table:table-cell office:value-type="string">
            <text:p>Shield, Center Top</text:p>
          </table:table-cell>
          <table:table-cell office:value-type="string">
            <text:p>TSTE-10K</text:p>
          </table:table-cell>
          <table:table-cell office:value-type="string">
            <text:p>D</text:p>
          </table:table-cell>
          <table:table-cell table:style-name="ce4" table:formula="of:=[.E16]+1" office:value-type="float" office:value="4394">
            <text:p>439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27">
            <text:p>02/27/67</text:p>
          </table:table-cell>
          <table:table-cell office:value-type="string">
            <text:p>Front Panel Machining</text:p>
          </table:table-cell>
          <table:table-cell office:value-type="string">
            <text:p>TSTE-10K</text:p>
          </table:table-cell>
          <table:table-cell office:value-type="string">
            <text:p>D</text:p>
          </table:table-cell>
          <table:table-cell table:style-name="ce4" table:formula="of:=[.E17]+1" office:value-type="float" office:value="4395">
            <text:p>43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22">
            <text:p>11/22/66</text:p>
          </table:table-cell>
          <table:table-cell office:value-type="string">
            <text:p>Panel, Front </text:p>
          </table:table-cell>
          <table:table-cell office:value-type="string">
            <text:p>SWCA-3K</text:p>
          </table:table-cell>
          <table:table-cell office:value-type="string">
            <text:p>C</text:p>
          </table:table-cell>
          <table:table-cell table:style-name="ce4" table:formula="of:=[.E18]+1" office:value-type="float" office:value="4396">
            <text:p>439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09-16">
            <text:p>09/16/68</text:p>
          </table:table-cell>
          <table:table-cell office:value-type="string">
            <text:p>Brkt, Mtg, Rear</text:p>
          </table:table-cell>
          <table:table-cell office:value-type="string">
            <text:p>TST-10K</text:p>
          </table:table-cell>
          <table:table-cell office:value-type="string">
            <text:p>B</text:p>
          </table:table-cell>
          <table:table-cell table:style-name="ce4" table:formula="of:=[.E19]+1" office:value-type="float" office:value="4397">
            <text:p>439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9-14">
            <text:p>09/14/65</text:p>
          </table:table-cell>
          <table:table-cell office:value-type="string">
            <text:p>Plate, Switch</text:p>
          </table:table-cell>
          <table:table-cell office:value-type="string">
            <text:p>TTR-10</text:p>
          </table:table-cell>
          <table:table-cell office:value-type="string">
            <text:p>A</text:p>
          </table:table-cell>
          <table:table-cell table:style-name="ce4" table:formula="of:=[.E20]+1" office:value-type="float" office:value="4398">
            <text:p>4398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21]+1" office:value-type="float" office:value="4399">
            <text:p>439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5-18">
            <text:p>05/18/65</text:p>
          </table:table-cell>
          <table:table-cell office:value-type="string">
            <text:p>Cover, Ledex</text:p>
          </table:table-cell>
          <table:table-cell office:value-type="string">
            <text:p>HAFR-1</text:p>
          </table:table-cell>
          <table:table-cell office:value-type="string">
            <text:p>C</text:p>
          </table:table-cell>
          <table:table-cell table:style-name="ce4" table:formula="of:=[.E22]+1" office:value-type="float" office:value="4400">
            <text:p>44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5-18">
            <text:p>05/18/65</text:p>
          </table:table-cell>
          <table:table-cell office:value-type="string">
            <text:p>Brkt, Retaining</text:p>
          </table:table-cell>
          <table:table-cell office:value-type="string">
            <text:p>TTRT</text:p>
          </table:table-cell>
          <table:table-cell office:value-type="string">
            <text:p>A</text:p>
          </table:table-cell>
          <table:table-cell table:style-name="ce4" table:formula="of:=[.E23]+1" office:value-type="float" office:value="4401">
            <text:p>440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5-17">
            <text:p>05/17/66</text:p>
          </table:table-cell>
          <table:table-cell office:value-type="string">
            <text:p>Plate, RF Connector</text:p>
          </table:table-cell>
          <table:table-cell office:value-type="string">
            <text:p>TST( )-10K</text:p>
          </table:table-cell>
          <table:table-cell office:value-type="string">
            <text:p>B</text:p>
          </table:table-cell>
          <table:table-cell table:style-name="ce4" table:formula="of:=[.E24]+1" office:value-type="float" office:value="4402">
            <text:p>440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5-17">
            <text:p>05/17/66</text:p>
          </table:table-cell>
          <table:table-cell office:value-type="string">
            <text:p>Chassis, Metering and Load Sensing</text:p>
          </table:table-cell>
          <table:table-cell office:value-type="string">
            <text:p>TST( )-10K</text:p>
          </table:table-cell>
          <table:table-cell office:value-type="string">
            <text:p>B</text:p>
          </table:table-cell>
          <table:table-cell table:style-name="ce4" table:formula="of:=[.E25]+1" office:value-type="float" office:value="4403">
            <text:p>4403</text:p>
          </table:table-cell>
          <table:table-cell table:number-columns-repeated="1019"/>
        </table:table-row>
        <table:table-row table:style-name="ro1" table:number-rows-repeated="12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4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45:44</dc:date>
    <dc:creator>John Poulton</dc:creator>
    <meta:editing-duration>P166DT10H51M8S</meta:editing-duration>
    <meta:editing-cycles>1048</meta:editing-cycles>
    <meta:generator>LibreOffice/3.4$Unix LibreOffice_project/340m1$Build-502</meta:generator>
    <meta:document-statistic meta:table-count="3" meta:cell-count="127" meta:object-count="0"/>
  </office:meta>
</office:document-meta>
</file>