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9-08-14">
            <text:p>08/14/69</text:p>
          </table:table-cell>
          <table:table-cell office:value-type="string">
            <text:p>Panel, Control</text:p>
          </table:table-cell>
          <table:table-cell office:value-type="string">
            <text:p>FSA</text:p>
          </table:table-cell>
          <table:table-cell office:value-type="string">
            <text:p>B</text:p>
          </table:table-cell>
          <table:table-cell table:style-name="ce4" office:value-type="float" office:value="4354">
            <text:p>435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8-14">
            <text:p>08/14/69</text:p>
          </table:table-cell>
          <table:table-cell office:value-type="string">
            <text:p>Frame, Potentiometer Bd</text:p>
          </table:table-cell>
          <table:table-cell office:value-type="string">
            <text:p>FSA</text:p>
          </table:table-cell>
          <table:table-cell office:value-type="string">
            <text:p>B</text:p>
          </table:table-cell>
          <table:table-cell table:style-name="ce4" table:formula="of:=[.E2]+1" office:value-type="float" office:value="4355">
            <text:p>435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7-15">
            <text:p>07/15/69</text:p>
          </table:table-cell>
          <table:table-cell office:value-type="string">
            <text:p>Cover, Rear</text:p>
          </table:table-cell>
          <table:table-cell office:value-type="string">
            <text:p>FSA</text:p>
          </table:table-cell>
          <table:table-cell office:value-type="string">
            <text:p>A</text:p>
          </table:table-cell>
          <table:table-cell table:style-name="ce4" table:formula="of:=[.E3]+1" office:value-type="float" office:value="4356">
            <text:p>435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7-15">
            <text:p>07/15/69</text:p>
          </table:table-cell>
          <table:table-cell office:value-type="string">
            <text:p>Cover, Back</text:p>
          </table:table-cell>
          <table:table-cell office:value-type="string">
            <text:p>FSA</text:p>
          </table:table-cell>
          <table:table-cell office:value-type="string">
            <text:p>A</text:p>
          </table:table-cell>
          <table:table-cell table:style-name="ce4" table:formula="of:=[.E4]+1" office:value-type="float" office:value="4357">
            <text:p>435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7-15">
            <text:p>07/15/69</text:p>
          </table:table-cell>
          <table:table-cell office:value-type="string">
            <text:p>Brkt, Support</text:p>
          </table:table-cell>
          <table:table-cell office:value-type="string">
            <text:p>FSA</text:p>
          </table:table-cell>
          <table:table-cell office:value-type="string">
            <text:p>A</text:p>
          </table:table-cell>
          <table:table-cell table:style-name="ce4" table:formula="of:=[.E5]+1" office:value-type="float" office:value="4358">
            <text:p>435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8-14">
            <text:p>08/14/69</text:p>
          </table:table-cell>
          <table:table-cell office:value-type="string">
            <text:p>Plate, Access, Cont. Panel</text:p>
          </table:table-cell>
          <table:table-cell office:value-type="string">
            <text:p>FSA</text:p>
          </table:table-cell>
          <table:table-cell office:value-type="string">
            <text:p>B</text:p>
          </table:table-cell>
          <table:table-cell table:style-name="ce4" table:formula="of:=[.E6]+1" office:value-type="float" office:value="4359">
            <text:p>435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9-26">
            <text:p>09/26/69</text:p>
          </table:table-cell>
          <table:table-cell office:value-type="string">
            <text:p>Brkt, Relay Support</text:p>
          </table:table-cell>
          <table:table-cell office:value-type="string">
            <text:p>SBS-1</text:p>
          </table:table-cell>
          <table:table-cell office:value-type="string">
            <text:p>A</text:p>
          </table:table-cell>
          <table:table-cell table:style-name="ce4" table:formula="of:=[.E7]+1" office:value-type="float" office:value="4360">
            <text:p>436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2-06">
            <text:p>02/06/67</text:p>
          </table:table-cell>
          <table:table-cell office:value-type="string">
            <text:p>Retainer, Capacitor</text:p>
          </table:table-cell>
          <table:table-cell office:value-type="string">
            <text:p>CMRA-1</text:p>
          </table:table-cell>
          <table:table-cell office:value-type="string">
            <text:p>B</text:p>
          </table:table-cell>
          <table:table-cell table:style-name="ce4" table:formula="of:=[.E8]+1" office:value-type="float" office:value="4361">
            <text:p>436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6-30">
            <text:p>06/30/66</text:p>
          </table:table-cell>
          <table:table-cell office:value-type="string">
            <text:p>Stiffener, PC Bd</text:p>
          </table:table-cell>
          <table:table-cell office:value-type="string">
            <text:p>CMRA-1</text:p>
          </table:table-cell>
          <table:table-cell office:value-type="string">
            <text:p>B</text:p>
          </table:table-cell>
          <table:table-cell table:style-name="ce4" table:formula="of:=[.E9]+1" office:value-type="float" office:value="4362">
            <text:p>436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7-28">
            <text:p>07/28/66</text:p>
          </table:table-cell>
          <table:table-cell office:value-type="string">
            <text:p>Stiffener, PC Bd, PS</text:p>
          </table:table-cell>
          <table:table-cell office:value-type="string">
            <text:p>CMRA-1</text:p>
          </table:table-cell>
          <table:table-cell office:value-type="string">
            <text:p>B</text:p>
          </table:table-cell>
          <table:table-cell table:style-name="ce4" table:formula="of:=[.E10]+1" office:value-type="float" office:value="4363">
            <text:p>4363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1]+1" office:value-type="float" office:value="4364">
            <text:p>4364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MS4365 Replaced by MS-4565</text:p>
          </table:table-cell>
          <table:table-cell table:number-columns-repeated="2"/>
          <table:table-cell table:style-name="ce4" table:formula="of:=[.E12]+1" office:value-type="float" office:value="4365">
            <text:p>436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7-28">
            <text:p>07/28/66</text:p>
          </table:table-cell>
          <table:table-cell office:value-type="string">
            <text:p>Cover, Top &amp; Bottom</text:p>
          </table:table-cell>
          <table:table-cell office:value-type="string">
            <text:p>CMRA-1</text:p>
          </table:table-cell>
          <table:table-cell office:value-type="string">
            <text:p>C</text:p>
          </table:table-cell>
          <table:table-cell table:style-name="ce4" table:formula="of:=[.E13]+1" office:value-type="float" office:value="4366">
            <text:p>436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7-18">
            <text:p>07/18/66</text:p>
          </table:table-cell>
          <table:table-cell office:value-type="string">
            <text:p>Plate, Divider</text:p>
          </table:table-cell>
          <table:table-cell office:value-type="string">
            <text:p>CMRA-1</text:p>
          </table:table-cell>
          <table:table-cell office:value-type="string">
            <text:p>C</text:p>
          </table:table-cell>
          <table:table-cell table:style-name="ce4" table:formula="of:=[.E14]+1" office:value-type="float" office:value="4367">
            <text:p>436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7-28">
            <text:p>07/28/66</text:p>
          </table:table-cell>
          <table:table-cell office:value-type="string">
            <text:p>Brkt, Slide Support</text:p>
          </table:table-cell>
          <table:table-cell office:value-type="string">
            <text:p>CMRA-1</text:p>
          </table:table-cell>
          <table:table-cell office:value-type="string">
            <text:p>C</text:p>
          </table:table-cell>
          <table:table-cell table:style-name="ce4" table:formula="of:=[.E15]+1" office:value-type="float" office:value="4368">
            <text:p>436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7-28">
            <text:p>07/28/66</text:p>
          </table:table-cell>
          <table:table-cell office:value-type="string">
            <text:p>Plate, Side, Right</text:p>
          </table:table-cell>
          <table:table-cell office:value-type="string">
            <text:p>CMR-4</text:p>
          </table:table-cell>
          <table:table-cell office:value-type="string">
            <text:p>D</text:p>
          </table:table-cell>
          <table:table-cell table:style-name="ce4" table:formula="of:=[.E16]+1" office:value-type="float" office:value="4369">
            <text:p>436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7-28">
            <text:p>07/28/66</text:p>
          </table:table-cell>
          <table:table-cell office:value-type="string">
            <text:p>Plate, Side, Left</text:p>
          </table:table-cell>
          <table:table-cell office:value-type="string">
            <text:p>CMR-4</text:p>
          </table:table-cell>
          <table:table-cell office:value-type="string">
            <text:p>D</text:p>
          </table:table-cell>
          <table:table-cell table:style-name="ce4" table:formula="of:=[.E17]+1" office:value-type="float" office:value="4370">
            <text:p>437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7-27">
            <text:p>07/27/66</text:p>
          </table:table-cell>
          <table:table-cell office:value-type="string">
            <text:p>Chassis, Connector</text:p>
          </table:table-cell>
          <table:table-cell office:value-type="string">
            <text:p>CMRA-1, AX-5228</text:p>
          </table:table-cell>
          <table:table-cell office:value-type="string">
            <text:p>D</text:p>
          </table:table-cell>
          <table:table-cell table:style-name="ce4" table:formula="of:=[.E18]+1" office:value-type="float" office:value="4371">
            <text:p>437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7-28">
            <text:p>07/28/66</text:p>
          </table:table-cell>
          <table:table-cell office:value-type="string">
            <text:p>Panel, Front</text:p>
          </table:table-cell>
          <table:table-cell office:value-type="string">
            <text:p>CMRA-1</text:p>
          </table:table-cell>
          <table:table-cell office:value-type="string">
            <text:p>D</text:p>
          </table:table-cell>
          <table:table-cell table:style-name="ce4" table:formula="of:=[.E19]+1" office:value-type="float" office:value="4372">
            <text:p>437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Plate, Rear</text:p>
          </table:table-cell>
          <table:table-cell office:value-type="string">
            <text:p>CMRA-1, AX-5228</text:p>
          </table:table-cell>
          <table:table-cell office:value-type="string">
            <text:p>D</text:p>
          </table:table-cell>
          <table:table-cell table:style-name="ce4" table:formula="of:=[.E20]+1" office:value-type="float" office:value="4373">
            <text:p>437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6-07">
            <text:p>06/07/66</text:p>
          </table:table-cell>
          <table:table-cell office:value-type="string">
            <text:p>Plate, Switch Mtg</text:p>
          </table:table-cell>
          <table:table-cell office:value-type="string">
            <text:p>RFTA-1</text:p>
          </table:table-cell>
          <table:table-cell office:value-type="string">
            <text:p>A</text:p>
          </table:table-cell>
          <table:table-cell table:style-name="ce4" table:formula="of:=[.E21]+1" office:value-type="float" office:value="4374">
            <text:p>437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5-20">
            <text:p>05/20/66</text:p>
          </table:table-cell>
          <table:table-cell office:value-type="string">
            <text:p>Plate, Shaft Support</text:p>
          </table:table-cell>
          <table:table-cell office:value-type="string">
            <text:p>TSTE-10K, AX-580</text:p>
          </table:table-cell>
          <table:table-cell office:value-type="string">
            <text:p>A</text:p>
          </table:table-cell>
          <table:table-cell table:style-name="ce4" table:formula="of:=[.E22]+1" office:value-type="float" office:value="4375">
            <text:p>437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6-27">
            <text:p>06/27/66</text:p>
          </table:table-cell>
          <table:table-cell office:value-type="string">
            <text:p>Plate, Motor Mtg</text:p>
          </table:table-cell>
          <table:table-cell office:value-type="string">
            <text:p>RFTA-1</text:p>
          </table:table-cell>
          <table:table-cell office:value-type="string">
            <text:p>A</text:p>
          </table:table-cell>
          <table:table-cell table:style-name="ce4" table:formula="of:=[.E23]+1" office:value-type="float" office:value="4376">
            <text:p>437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7-15">
            <text:p>07/15/69</text:p>
          </table:table-cell>
          <table:table-cell office:value-type="string">
            <text:p>Plate, Jack Mtg</text:p>
          </table:table-cell>
          <table:table-cell office:value-type="string">
            <text:p>RFTA-1</text:p>
          </table:table-cell>
          <table:table-cell office:value-type="string">
            <text:p>A</text:p>
          </table:table-cell>
          <table:table-cell table:style-name="ce4" table:formula="of:=[.E24]+1" office:value-type="float" office:value="4377">
            <text:p>437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2-24">
            <text:p>02/24/65</text:p>
          </table:table-cell>
          <table:table-cell office:value-type="string">
            <text:p>Panel, Front</text:p>
          </table:table-cell>
          <table:table-cell office:value-type="string">
            <text:p>LSP-15</text:p>
          </table:table-cell>
          <table:table-cell office:value-type="string">
            <text:p>C</text:p>
          </table:table-cell>
          <table:table-cell table:style-name="ce4" table:formula="of:=[.E25]+1" office:value-type="float" office:value="4378">
            <text:p>4378</text:p>
          </table:table-cell>
          <table:table-cell table:number-columns-repeated="1019"/>
        </table:table-row>
        <table:table-row table:style-name="ro1" table:number-rows-repeated="12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4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45:17</dc:date>
    <dc:creator>John Poulton</dc:creator>
    <meta:editing-duration>P166DT10H9M40S</meta:editing-duration>
    <meta:editing-cycles>1046</meta:editing-cycles>
    <meta:generator>LibreOffice/3.4$Unix LibreOffice_project/340m1$Build-502</meta:generator>
    <meta:document-statistic meta:table-count="3" meta:cell-count="124" meta:object-count="0"/>
  </office:meta>
</office:document-meta>
</file>