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Housing Blower Resistor Mtg</text:p>
          </table:table-cell>
          <table:table-cell office:value-type="string">
            <text:p>TER-25K</text:p>
          </table:table-cell>
          <table:table-cell office:value-type="float" office:value="4">
            <text:p>4</text:p>
          </table:table-cell>
          <table:table-cell table:style-name="ce4" office:value-type="float" office:value="4244">
            <text:p>42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5">
            <text:p>01/05/65</text:p>
          </table:table-cell>
          <table:table-cell office:value-type="string">
            <text:p>Plate, Mtg, Switch</text:p>
          </table:table-cell>
          <table:table-cell office:value-type="string">
            <text:p>TER-25K/600B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4245">
            <text:p>42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06">
            <text:p>01/06/65</text:p>
          </table:table-cell>
          <table:table-cell office:value-type="string">
            <text:p>Shield, Electormagnetic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246">
            <text:p>42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06">
            <text:p>01/06/65</text:p>
          </table:table-cell>
          <table:table-cell office:value-type="string">
            <text:p>Brkt, Switch Lock</text:p>
          </table:table-cell>
          <table:table-cell office:value-type="string">
            <text:p>PFCB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4247">
            <text:p>42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Side Skin Right &amp; Left</text:p>
          </table:table-cell>
          <table:table-cell office:value-type="string">
            <text:p>TER-25K/600B</text:p>
          </table:table-cell>
          <table:table-cell/>
          <table:table-cell table:style-name="ce4" table:formula="of:=[.E5]+1" office:value-type="float" office:value="4248">
            <text:p>42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Door, Left</text:p>
          </table:table-cell>
          <table:table-cell office:value-type="string">
            <text:p>TER-25K/600B</text:p>
          </table:table-cell>
          <table:table-cell/>
          <table:table-cell table:style-name="ce4" table:formula="of:=[.E6]+1" office:value-type="float" office:value="4249">
            <text:p>42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Door, Right</text:p>
          </table:table-cell>
          <table:table-cell office:value-type="string">
            <text:p>TER-25K/600B</text:p>
          </table:table-cell>
          <table:table-cell/>
          <table:table-cell table:style-name="ce4" table:formula="of:=[.E7]+1" office:value-type="float" office:value="4250">
            <text:p>42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Rear Skin</text:p>
          </table:table-cell>
          <table:table-cell office:value-type="string">
            <text:p>TER-25K/600B</text:p>
          </table:table-cell>
          <table:table-cell/>
          <table:table-cell table:style-name="ce4" table:formula="of:=[.E8]+1" office:value-type="float" office:value="4251">
            <text:p>42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Strap, Grounding</text:p>
          </table:table-cell>
          <table:table-cell office:value-type="string">
            <text:p>TER-25K/600B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4252">
            <text:p>42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Panel, Front</text:p>
          </table:table-cell>
          <table:table-cell office:value-type="string">
            <text:p>RTPE-1</text:p>
          </table:table-cell>
          <table:table-cell office:value-type="float" office:value="4">
            <text:p>4</text:p>
          </table:table-cell>
          <table:table-cell table:style-name="ce4" table:formula="of:=[.E10]+1" office:value-type="float" office:value="4253">
            <text:p>42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7">
            <text:p>01/07/65</text:p>
          </table:table-cell>
          <table:table-cell office:value-type="string">
            <text:p>Panel, Front</text:p>
          </table:table-cell>
          <table:table-cell office:value-type="string">
            <text:p>RTIE-1</text:p>
          </table:table-cell>
          <table:table-cell office:value-type="float" office:value="4">
            <text:p>4</text:p>
          </table:table-cell>
          <table:table-cell table:style-name="ce4" table:formula="of:=[.E11]+1" office:value-type="float" office:value="4254">
            <text:p>42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8">
            <text:p>01/08/65</text:p>
          </table:table-cell>
          <table:table-cell office:value-type="string">
            <text:p>Chassis, Electrical Main</text:p>
          </table:table-cell>
          <table:table-cell office:value-type="string">
            <text:p>CHG-3</text:p>
          </table:table-cell>
          <table:table-cell office:value-type="string">
            <text:p>roll</text:p>
          </table:table-cell>
          <table:table-cell table:style-name="ce4" table:formula="of:=[.E12]+1" office:value-type="float" office:value="4255">
            <text:p>42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1">
            <text:p>01/11/65</text:p>
          </table:table-cell>
          <table:table-cell office:value-type="string">
            <text:p>Cover, Relay Plate</text:p>
          </table:table-cell>
          <table:table-cell office:value-type="string">
            <text:p>RTPE-1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4256">
            <text:p>42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1">
            <text:p>01/11/65</text:p>
          </table:table-cell>
          <table:table-cell office:value-type="string">
            <text:p>Cover, Cutout, Connector</text:p>
          </table:table-cell>
          <table:table-cell office:value-type="string">
            <text:p>RTPE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4257">
            <text:p>42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1">
            <text:p>01/11/65</text:p>
          </table:table-cell>
          <table:table-cell office:value-type="string">
            <text:p>Plate, Center</text:p>
          </table:table-cell>
          <table:table-cell office:value-type="string">
            <text:p>GPT-10KAT-1</text:p>
          </table:table-cell>
          <table:table-cell office:value-type="float" office:value="8">
            <text:p>8</text:p>
          </table:table-cell>
          <table:table-cell table:style-name="ce4" table:formula="of:=[.E15]+1" office:value-type="float" office:value="4258">
            <text:p>42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3">
            <text:p>01/13/65</text:p>
          </table:table-cell>
          <table:table-cell office:value-type="string">
            <text:p>Drawer, Accessory</text:p>
          </table:table-cell>
          <table:table-cell office:value-type="string">
            <text:p>ECPA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4259">
            <text:p>42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3">
            <text:p>01/13/65</text:p>
          </table:table-cell>
          <table:table-cell office:value-type="string">
            <text:p>Panel, Front</text:p>
          </table:table-cell>
          <table:table-cell office:value-type="string">
            <text:p>HSS-7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4260">
            <text:p>42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3">
            <text:p>01/13/65</text:p>
          </table:table-cell>
          <table:table-cell office:value-type="string">
            <text:p>Support, Panel, PA Deck AX-531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4261">
            <text:p>42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4">
            <text:p>01/14/65</text:p>
          </table:table-cell>
          <table:table-cell office:value-type="string">
            <text:p>Panel, Front</text:p>
          </table:table-cell>
          <table:table-cell office:value-type="string">
            <text:p>HVRA-1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4262">
            <text:p>42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4">
            <text:p>01/14/65</text:p>
          </table:table-cell>
          <table:table-cell office:value-type="string">
            <text:p>Plate, Side</text:p>
          </table:table-cell>
          <table:table-cell office:value-type="string">
            <text:p>HVRA-1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4263">
            <text:p>42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14">
            <text:p>01/14/65</text:p>
          </table:table-cell>
          <table:table-cell office:value-type="string">
            <text:p>Brkt, Side Front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style-name="ce4" table:formula="of:=[.E21]+1" office:value-type="float" office:value="4264">
            <text:p>42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14">
            <text:p>01/14/65</text:p>
          </table:table-cell>
          <table:table-cell office:value-type="string">
            <text:p>Brkt, Side Rear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style-name="ce4" table:formula="of:=[.E22]+1" office:value-type="float" office:value="4265">
            <text:p>42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8">
            <text:p>01/18/65</text:p>
          </table:table-cell>
          <table:table-cell office:value-type="string">
            <text:p>Fuse Plate</text:p>
          </table:table-cell>
          <table:table-cell office:value-type="string">
            <text:p>DDRR-506</text:p>
          </table:table-cell>
          <table:table-cell/>
          <table:table-cell table:style-name="ce4" table:formula="of:=[.E23]+1" office:value-type="float" office:value="4266">
            <text:p>42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8">
            <text:p>01/18/65</text:p>
          </table:table-cell>
          <table:table-cell office:value-type="string">
            <text:p>Plate, Cover, Term Strip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4267">
            <text:p>42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18">
            <text:p>01/18/65</text:p>
          </table:table-cell>
          <table:table-cell office:value-type="string">
            <text:p>Panel, Front</text:p>
          </table:table-cell>
          <table:table-cell office:value-type="string">
            <text:p>CHGR-3</text:p>
          </table:table-cell>
          <table:table-cell office:value-type="float" office:value="8">
            <text:p>8</text:p>
          </table:table-cell>
          <table:table-cell table:style-name="ce4" table:formula="of:=[.E25]+1" office:value-type="float" office:value="4268">
            <text:p>42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2">
            <text:p>01/22/65</text:p>
          </table:table-cell>
          <table:table-cell office:value-type="string">
            <text:p>Chassis, Main</text:p>
          </table:table-cell>
          <table:table-cell office:value-type="string">
            <text:p>CHG-2B</text:p>
          </table:table-cell>
          <table:table-cell office:value-type="string">
            <text:p>roll</text:p>
          </table:table-cell>
          <table:table-cell table:style-name="ce4" table:formula="of:=[.E26]+1" office:value-type="float" office:value="4269">
            <text:p>42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Strap, Coil, Mtg</text:p>
          </table:table-cell>
          <table:table-cell office:value-type="string">
            <text:p>TST-10K</text:p>
          </table:table-cell>
          <table:table-cell/>
          <table:table-cell table:style-name="ce4" table:formula="of:=[.E27]+1" office:value-type="float" office:value="4270">
            <text:p>42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Side Coil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28]+1" office:value-type="float" office:value="4271">
            <text:p>42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Support, Left Sid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29]+1" office:value-type="float" office:value="4272">
            <text:p>42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Support, Front Panel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30]+1" office:value-type="float" office:value="4273">
            <text:p>42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Plate, Panel Mtg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31]+1" office:value-type="float" office:value="4274">
            <text:p>42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Cover, Decoupling Box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32]+1" office:value-type="float" office:value="4275">
            <text:p>42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hassis, Wraparound (Obsolete, Ref: MS-4480)</text:p>
          </table:table-cell>
          <table:table-cell office:value-type="string">
            <text:p>TST-10K</text:p>
          </table:table-cell>
          <table:table-cell/>
          <table:table-cell table:style-name="ce4" table:formula="of:=[.E33]+1" office:value-type="float" office:value="4276">
            <text:p>4276</text:p>
          </table:table-cell>
          <table:table-cell table:number-columns-repeated="1019"/>
        </table:table-row>
        <table:table-row table:style-name="ro1" table:number-rows-repeated="4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3:42</dc:date>
    <dc:creator>John Poulton</dc:creator>
    <meta:editing-duration>P166DT9H50M48S</meta:editing-duration>
    <meta:editing-cycles>1042</meta:editing-cycles>
    <meta:generator>LibreOffice/3.4$Unix LibreOffice_project/340m1$Build-502</meta:generator>
    <meta:document-statistic meta:table-count="3" meta:cell-count="163" meta:object-count="0"/>
  </office:meta>
</office:document-meta>
</file>