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4-12-28">
            <text:p>12/28/64</text:p>
          </table:table-cell>
          <table:table-cell office:value-type="string">
            <text:p>Brkt, Mtg, Resistor (Small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style-name="ce4" office:value-type="float" office:value="4219">
            <text:p>42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28">
            <text:p>12/28/64</text:p>
          </table:table-cell>
          <table:table-cell office:value-type="string">
            <text:p>Brkt, Mtg, Switch</text:p>
          </table:table-cell>
          <table:table-cell office:value-type="string">
            <text:p>VLLA-1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4220">
            <text:p>42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28">
            <text:p>12/28/64</text:p>
          </table:table-cell>
          <table:table-cell office:value-type="string">
            <text:p>Brkt, Support, Zener Board</text:p>
          </table:table-cell>
          <table:table-cell office:value-type="string">
            <text:p>VLLA-1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4221">
            <text:p>42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28">
            <text:p>12/28/64</text:p>
          </table:table-cell>
          <table:table-cell office:value-type="string">
            <text:p>Brkt, Mtg, Resistor</text:p>
          </table:table-cell>
          <table:table-cell office:value-type="string">
            <text:p>VLLA-1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4222">
            <text:p>42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8">
            <text:p>12/28/64</text:p>
          </table:table-cell>
          <table:table-cell office:value-type="string">
            <text:p>Plate, Blower Mtg</text:p>
          </table:table-cell>
          <table:table-cell office:value-type="string">
            <text:p>VLLA-1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4223">
            <text:p>42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28">
            <text:p>12/28/64</text:p>
          </table:table-cell>
          <table:table-cell office:value-type="string">
            <text:p>Brkt, Transformer Mtg SWR Coupler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4224">
            <text:p>42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28">
            <text:p>12/28/64</text:p>
          </table:table-cell>
          <table:table-cell office:value-type="string">
            <text:p>Chassis SWR Coupler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4" table:formula="of:=[.E7]+1" office:value-type="float" office:value="4225">
            <text:p>42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28">
            <text:p>12/28/64</text:p>
          </table:table-cell>
          <table:table-cell office:value-type="string">
            <text:p>Cover SWR Coupler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4" table:formula="of:=[.E8]+1" office:value-type="float" office:value="4226">
            <text:p>42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28">
            <text:p>12/28/64</text:p>
          </table:table-cell>
          <table:table-cell office:value-type="string">
            <text:p>Brkt, Poteniometer Mtg, SWR Coupler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style-name="ce4" table:formula="of:=[.E9]+1" office:value-type="float" office:value="4227">
            <text:p>422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28">
            <text:p>12/28/64</text:p>
          </table:table-cell>
          <table:table-cell office:value-type="string">
            <text:p>Plate, Pickup Loop SWR Coupler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4228">
            <text:p>42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9">
            <text:p>12/29/64</text:p>
          </table:table-cell>
          <table:table-cell office:value-type="string">
            <text:p>Panel, Front</text:p>
          </table:table-cell>
          <table:table-cell office:value-type="string">
            <text:p>KMCU-1</text:p>
          </table:table-cell>
          <table:table-cell office:value-type="float" office:value="8">
            <text:p>8</text:p>
          </table:table-cell>
          <table:table-cell table:style-name="ce4" table:formula="of:=[.E11]+1" office:value-type="float" office:value="4229">
            <text:p>42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9">
            <text:p>12/29/64</text:p>
          </table:table-cell>
          <table:table-cell office:value-type="string">
            <text:p>Channel, Left &amp; Right Side</text:p>
          </table:table-cell>
          <table:table-cell office:value-type="string">
            <text:p>KMCU-1</text:p>
          </table:table-cell>
          <table:table-cell office:value-type="float" office:value="4">
            <text:p>4</text:p>
          </table:table-cell>
          <table:table-cell table:style-name="ce4" table:formula="of:=[.E12]+1" office:value-type="float" office:value="4230">
            <text:p>42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9">
            <text:p>12/29/64</text:p>
          </table:table-cell>
          <table:table-cell office:value-type="string">
            <text:p>Channel, Rear</text:p>
          </table:table-cell>
          <table:table-cell office:value-type="string">
            <text:p>KMCU-1</text:p>
          </table:table-cell>
          <table:table-cell office:value-type="float" office:value="4">
            <text:p>4</text:p>
          </table:table-cell>
          <table:table-cell table:style-name="ce4" table:formula="of:=[.E13]+1" office:value-type="float" office:value="4231">
            <text:p>42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9">
            <text:p>12/29/64</text:p>
          </table:table-cell>
          <table:table-cell office:value-type="string">
            <text:p>Plug Support</text:p>
          </table:table-cell>
          <table:table-cell office:value-type="string">
            <text:p>KMCU-1</text:p>
          </table:table-cell>
          <table:table-cell office:value-type="float" office:value="8">
            <text:p>8</text:p>
          </table:table-cell>
          <table:table-cell table:style-name="ce4" table:formula="of:=[.E14]+1" office:value-type="float" office:value="4232">
            <text:p>42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9">
            <text:p>12/29/64</text:p>
          </table:table-cell>
          <table:table-cell office:value-type="string">
            <text:p>Card Stiffener</text:p>
          </table:table-cell>
          <table:table-cell office:value-type="string">
            <text:p>KMCU-1</text:p>
          </table:table-cell>
          <table:table-cell office:value-type="float" office:value="2">
            <text:p>2</text:p>
          </table:table-cell>
          <table:table-cell table:style-name="ce4" table:formula="of:=[.E15]+1" office:value-type="float" office:value="4233">
            <text:p>42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9">
            <text:p>12/29/64</text:p>
          </table:table-cell>
          <table:table-cell office:value-type="string">
            <text:p>Cover, Top &amp; Bottom</text:p>
          </table:table-cell>
          <table:table-cell office:value-type="string">
            <text:p>KMCU-1</text:p>
          </table:table-cell>
          <table:table-cell office:value-type="float" office:value="2">
            <text:p>2</text:p>
          </table:table-cell>
          <table:table-cell table:style-name="ce4" table:formula="of:=[.E16]+1" office:value-type="float" office:value="4234">
            <text:p>42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29">
            <text:p>12/29/64</text:p>
          </table:table-cell>
          <table:table-cell office:value-type="string">
            <text:p>Capacitor Strap (No Longer Req)</text:p>
          </table:table-cell>
          <table:table-cell office:value-type="string">
            <text:p>KMCU-1</text:p>
          </table:table-cell>
          <table:table-cell office:value-type="float" office:value="1">
            <text:p>1</text:p>
          </table:table-cell>
          <table:table-cell table:style-name="ce4" table:formula="of:=[.E17]+1" office:value-type="float" office:value="4235">
            <text:p>42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9">
            <text:p>12/29/64</text:p>
          </table:table-cell>
          <table:table-cell office:value-type="string">
            <text:p>Cover, Top <text:s/></text:p>
          </table:table-cell>
          <table:table-cell office:value-type="string">
            <text:p>RAK-106</text:p>
          </table:table-cell>
          <table:table-cell/>
          <table:table-cell table:style-name="ce4" table:formula="of:=[.E18]+1" office:value-type="float" office:value="4236">
            <text:p>42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31">
            <text:p>12/31/64</text:p>
          </table:table-cell>
          <table:table-cell office:value-type="string">
            <text:p>Junction Box, Left Side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4237">
            <text:p>42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04">
            <text:p>01/04/65</text:p>
          </table:table-cell>
          <table:table-cell office:value-type="string">
            <text:p>Retainer, Air Filter</text:p>
          </table:table-cell>
          <table:table-cell office:value-type="string">
            <text:p>TER-25K/600B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4238">
            <text:p>42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04">
            <text:p>01/04/65</text:p>
          </table:table-cell>
          <table:table-cell office:value-type="string">
            <text:p>Plate, Mtg, Cap</text:p>
          </table:table-cell>
          <table:table-cell office:value-type="string">
            <text:p>TER-25K 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4239">
            <text:p>42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04">
            <text:p>01/04/65</text:p>
          </table:table-cell>
          <table:table-cell office:value-type="string">
            <text:p>Plate, Mtg, Component</text:p>
          </table:table-cell>
          <table:table-cell office:value-type="string">
            <text:p>TER-25K 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4240">
            <text:p>42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04">
            <text:p>01/04/65</text:p>
          </table:table-cell>
          <table:table-cell office:value-type="string">
            <text:p>Plate, Brkt Mtg Support</text:p>
          </table:table-cell>
          <table:table-cell office:value-type="string">
            <text:p>TER-25K 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4241">
            <text:p>42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04">
            <text:p>01/04/65</text:p>
          </table:table-cell>
          <table:table-cell office:value-type="string">
            <text:p>Strap, Capacitor</text:p>
          </table:table-cell>
          <table:table-cell office:value-type="string">
            <text:p>TER-25K </text:p>
          </table:table-cell>
          <table:table-cell office:value-type="float" office:value="1">
            <text:p>1</text:p>
          </table:table-cell>
          <table:table-cell table:style-name="ce4" table:formula="of:=[.E24]+1" office:value-type="float" office:value="4242">
            <text:p>42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04">
            <text:p>01/04/65</text:p>
          </table:table-cell>
          <table:table-cell office:value-type="string">
            <text:p>Retainer, Air Filter</text:p>
          </table:table-cell>
          <table:table-cell office:value-type="string">
            <text:p>TER-25K </text:p>
          </table:table-cell>
          <table:table-cell office:value-type="float" office:value="2">
            <text:p>2</text:p>
          </table:table-cell>
          <table:table-cell table:style-name="ce4" table:formula="of:=[.E25]+1" office:value-type="float" office:value="4243">
            <text:p>4243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3:19</dc:date>
    <dc:creator>John Poulton</dc:creator>
    <meta:editing-duration>P166DT9H33M2S</meta:editing-duration>
    <meta:editing-cycles>1041</meta:editing-cycles>
    <meta:generator>LibreOffice/3.4$Unix LibreOffice_project/340m1$Build-502</meta:generator>
    <meta:document-statistic meta:table-count="3" meta:cell-count="129" meta:object-count="0"/>
  </office:meta>
</office:document-meta>
</file>