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12-25">
            <text:p>12/25/64</text:p>
          </table:table-cell>
          <table:table-cell office:value-type="string">
            <text:p>Panel, Patch</text:p>
          </table:table-cell>
          <table:table-cell office:value-type="string">
            <text:p>QDP-PA</text:p>
          </table:table-cell>
          <table:table-cell office:value-type="float" office:value="4">
            <text:p>4</text:p>
          </table:table-cell>
          <table:table-cell table:style-name="ce4" office:value-type="float" office:value="4194">
            <text:p>41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Chassis, Relay</text:p>
          </table:table-cell>
          <table:table-cell office:value-type="string">
            <text:p>RAK-55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4195">
            <text:p>41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Cabinet, Elec. Equip</text:p>
          </table:table-cell>
          <table:table-cell office:value-type="string">
            <text:p>RAK-20B</text:p>
          </table:table-cell>
          <table:table-cell office:value-type="float" office:value="8">
            <text:p>8</text:p>
          </table:table-cell>
          <table:table-cell table:style-name="ce4" table:formula="of:=[.E3]+1" office:value-type="float" office:value="4196">
            <text:p>41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Strap, Tube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4197">
            <text:p>41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Mtg, Capacito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198">
            <text:p>4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Deten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6]+1" office:value-type="float" office:value="4199">
            <text:p>41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A Deck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4" table:formula="of:=[.E7]+1" office:value-type="float" office:value="4200">
            <text:p>42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Shield, Left Side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201">
            <text:p>42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Trim Top Main Fram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4202">
            <text:p>42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Frame Window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4203">
            <text:p>42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Meter Box Suppor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4204">
            <text:p>42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anel, Front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2]+1" office:value-type="float" office:value="4205">
            <text:p>42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Meter Box <text:s/>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3]+1" office:value-type="float" office:value="4206">
            <text:p>42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A Shield, Top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4" table:formula="of:=[.E14]+1" office:value-type="float" office:value="4207">
            <text:p>42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Shield, Top Left Inside (Main Frame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5]+1" office:value-type="float" office:value="4208">
            <text:p>42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late Capacitor GND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4209">
            <text:p>42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late, Side Right (Junction Box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4210">
            <text:p>42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Chassis, Wraparound (ALDC)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4211">
            <text:p>42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Chassis, Plugin Mtg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9]+1" office:value-type="float" office:value="4212">
            <text:p>42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late, Right Sid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4213">
            <text:p>42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Blower Deck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4" table:formula="of:=[.E21]+1" office:value-type="float" office:value="4214">
            <text:p>42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Cover, Chassis Fan Mtg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4215">
            <text:p>42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Chassis, Fan Mtg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23]+1" office:value-type="float" office:value="4216">
            <text:p>42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late, Left Sid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24]+1" office:value-type="float" office:value="4217">
            <text:p>42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Mtg, Resistor (Large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4218">
            <text:p>421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2:53</dc:date>
    <dc:creator>John Poulton</dc:creator>
    <meta:editing-duration>P166DT9H18M1S</meta:editing-duration>
    <meta:editing-cycles>1039</meta:editing-cycles>
    <meta:generator>LibreOffice/3.4$Unix LibreOffice_project/340m1$Build-502</meta:generator>
    <meta:document-statistic meta:table-count="3" meta:cell-count="130" meta:object-count="0"/>
  </office:meta>
</office:document-meta>
</file>