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Plate, Adapter AZ-102 Mtg</text:p>
          </table:table-cell>
          <table:table-cell office:value-type="string">
            <text:p>BSP</text:p>
          </table:table-cell>
          <table:table-cell office:value-type="float" office:value="1">
            <text:p>1</text:p>
          </table:table-cell>
          <table:table-cell table:style-name="ce4" office:value-type="float" office:value="4169">
            <text:p>41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office:value-type="string">
            <text:p>Plate, Front Meter</text:p>
          </table:table-cell>
          <table:table-cell office:value-type="string">
            <text:p>SWR-10K/50U</text:p>
          </table:table-cell>
          <table:table-cell office:value-type="float" office:value="4">
            <text:p>4</text:p>
          </table:table-cell>
          <table:table-cell table:style-name="ce4" table:formula="of:=[.E2]+1" office:value-type="float" office:value="4170">
            <text:p>41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14">
            <text:p>12/14/64</text:p>
          </table:table-cell>
          <table:table-cell office:value-type="string">
            <text:p>Brkt, Vernier Doppler, Connector</text:p>
          </table:table-cell>
          <table:table-cell office:value-type="string">
            <text:p>PFCB-1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4171">
            <text:p>41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15">
            <text:p>12/15/64</text:p>
          </table:table-cell>
          <table:table-cell office:value-type="string">
            <text:p>Case &amp; Cover (Low Pass Filter 40Kc)</text:p>
          </table:table-cell>
          <table:table-cell office:value-type="string">
            <text:p>FX-211</text:p>
          </table:table-cell>
          <table:table-cell office:value-type="float" office:value="2">
            <text:p>2</text:p>
          </table:table-cell>
          <table:table-cell table:style-name="ce4" table:formula="of:=[.E4]+1" office:value-type="float" office:value="4172">
            <text:p>41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16">
            <text:p>12/16/64</text:p>
          </table:table-cell>
          <table:table-cell office:value-type="string">
            <text:p>Support Brkt Card (no longer req)</text:p>
          </table:table-cell>
          <table:table-cell office:value-type="string">
            <text:p>FX-211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4173">
            <text:p>41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17">
            <text:p>12/17/64</text:p>
          </table:table-cell>
          <table:table-cell office:value-type="string">
            <text:p>Panel, Front, Power supply</text:p>
          </table:table-cell>
          <table:table-cell office:value-type="string">
            <text:p>TPC-1</text:p>
          </table:table-cell>
          <table:table-cell office:value-type="float" office:value="4">
            <text:p>4</text:p>
          </table:table-cell>
          <table:table-cell table:style-name="ce4" table:formula="of:=[.E6]+1" office:value-type="float" office:value="4174">
            <text:p>41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17">
            <text:p>12/17/64</text:p>
          </table:table-cell>
          <table:table-cell office:value-type="string">
            <text:p>Power Supply Chassis</text:p>
          </table:table-cell>
          <table:table-cell office:value-type="string">
            <text:p>TPC-1</text:p>
          </table:table-cell>
          <table:table-cell office:value-type="float" office:value="4">
            <text:p>4</text:p>
          </table:table-cell>
          <table:table-cell table:style-name="ce4" table:formula="of:=[.E7]+1" office:value-type="float" office:value="4175">
            <text:p>41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17">
            <text:p>12/17/64</text:p>
          </table:table-cell>
          <table:table-cell office:value-type="string">
            <text:p>Cover, Power Supply</text:p>
          </table:table-cell>
          <table:table-cell office:value-type="string">
            <text:p>TPC-1</text:p>
          </table:table-cell>
          <table:table-cell office:value-type="float" office:value="2">
            <text:p>2</text:p>
          </table:table-cell>
          <table:table-cell table:style-name="ce4" table:formula="of:=[.E8]+1" office:value-type="float" office:value="4176">
            <text:p>41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17">
            <text:p>12/17/64</text:p>
          </table:table-cell>
          <table:table-cell office:value-type="string">
            <text:p>Brkt, Mtg</text:p>
          </table:table-cell>
          <table:table-cell office:value-type="string">
            <text:p>SBG-1X</text:p>
          </table:table-cell>
          <table:table-cell/>
          <table:table-cell table:style-name="ce4" table:formula="of:=[.E9]+1" office:value-type="float" office:value="4177">
            <text:p>41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17">
            <text:p>12/17/64</text:p>
          </table:table-cell>
          <table:table-cell office:value-type="string">
            <text:p>Chassis, Elec</text:p>
          </table:table-cell>
          <table:table-cell office:value-type="string">
            <text:p>SBG-1X</text:p>
          </table:table-cell>
          <table:table-cell/>
          <table:table-cell table:style-name="ce4" table:formula="of:=[.E10]+1" office:value-type="float" office:value="4178">
            <text:p>41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3">
            <text:p>12/23/64</text:p>
          </table:table-cell>
          <table:table-cell office:value-type="string">
            <text:p>Cover, Air, Duct</text:p>
          </table:table-cell>
          <table:table-cell office:value-type="string">
            <text:p>RAK-43, RAK-44</text:p>
          </table:table-cell>
          <table:table-cell/>
          <table:table-cell table:style-name="ce4" table:formula="of:=[.E11]+1" office:value-type="float" office:value="4179">
            <text:p>417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17">
            <text:p>12/17/64</text:p>
          </table:table-cell>
          <table:table-cell office:value-type="string">
            <text:p>Chassis, Elec</text:p>
          </table:table-cell>
          <table:table-cell office:value-type="string">
            <text:p>RAK-20B</text:p>
          </table:table-cell>
          <table:table-cell office:value-type="string">
            <text:p>B</text:p>
          </table:table-cell>
          <table:table-cell table:style-name="ce4" table:formula="of:=[.E12]+1" office:value-type="float" office:value="4180">
            <text:p>41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17">
            <text:p>12/17/64</text:p>
          </table:table-cell>
          <table:table-cell office:value-type="string">
            <text:p>Plate, Mtg, Circuit Brkr</text:p>
          </table:table-cell>
          <table:table-cell office:value-type="string">
            <text:p>APP-10</text:p>
          </table:table-cell>
          <table:table-cell office:value-type="float" office:value="1">
            <text:p>1</text:p>
          </table:table-cell>
          <table:table-cell table:style-name="ce4" table:formula="of:=[.E13]+1" office:value-type="float" office:value="4181">
            <text:p>41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17">
            <text:p>12/17/64</text:p>
          </table:table-cell>
          <table:table-cell office:value-type="string">
            <text:p>Panel, Front <text:s/></text:p>
          </table:table-cell>
          <table:table-cell office:value-type="string">
            <text:p>APP-10</text:p>
          </table:table-cell>
          <table:table-cell office:value-type="float" office:value="4">
            <text:p>4</text:p>
          </table:table-cell>
          <table:table-cell table:style-name="ce4" table:formula="of:=[.E14]+1" office:value-type="float" office:value="4182">
            <text:p>41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17">
            <text:p>12/17/64</text:p>
          </table:table-cell>
          <table:table-cell office:value-type="string">
            <text:p>Side Plate, Right (No Longer Used, See MS-4137)</text:p>
          </table:table-cell>
          <table:table-cell office:value-type="string">
            <text:p>HVRB-1</text:p>
          </table:table-cell>
          <table:table-cell/>
          <table:table-cell table:style-name="ce4" table:formula="of:=[.E15]+1" office:value-type="float" office:value="4183">
            <text:p>41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18">
            <text:p>12/18/64</text:p>
          </table:table-cell>
          <table:table-cell office:value-type="string">
            <text:p>Panel, Front <text:s/>(Obsolete 8/16/65)</text:p>
          </table:table-cell>
          <table:table-cell office:value-type="string">
            <text:p>HVRB-1</text:p>
          </table:table-cell>
          <table:table-cell office:value-type="float" office:value="8">
            <text:p>8</text:p>
          </table:table-cell>
          <table:table-cell table:style-name="ce4" table:formula="of:=[.E16]+1" office:value-type="float" office:value="4184">
            <text:p>418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style-name="ce4" table:formula="of:=[.E17]+1" office:value-type="float" office:value="4185">
            <text:p>41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18">
            <text:p>12/18/64</text:p>
          </table:table-cell>
          <table:table-cell office:value-type="string">
            <text:p>Plate Left Side</text:p>
          </table:table-cell>
          <table:table-cell office:value-type="string">
            <text:p>HVRB-1</text:p>
          </table:table-cell>
          <table:table-cell office:value-type="float" office:value="4">
            <text:p>4</text:p>
          </table:table-cell>
          <table:table-cell table:style-name="ce4" table:formula="of:=[.E18]+1" office:value-type="float" office:value="4186">
            <text:p>41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18">
            <text:p>12/18/64</text:p>
          </table:table-cell>
          <table:table-cell office:value-type="string">
            <text:p>Plate, Mtg, Air Chamber</text:p>
          </table:table-cell>
          <table:table-cell office:value-type="string">
            <text:p>HVRB-1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4187">
            <text:p>41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18">
            <text:p>12/18/64</text:p>
          </table:table-cell>
          <table:table-cell office:value-type="string">
            <text:p>Support, Filter Mtg</text:p>
          </table:table-cell>
          <table:table-cell office:value-type="string">
            <text:p>HVRB-1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4188">
            <text:p>41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18">
            <text:p>12/18/64</text:p>
          </table:table-cell>
          <table:table-cell office:value-type="string">
            <text:p>Bar, Nut (No Longer Used, See PM-1161)</text:p>
          </table:table-cell>
          <table:table-cell office:value-type="string">
            <text:p>HVRB-1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4189">
            <text:p>41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2">
            <text:p>12/22/64</text:p>
          </table:table-cell>
          <table:table-cell office:value-type="string">
            <text:p>Conduit Raceway Metal</text:p>
          </table:table-cell>
          <table:table-cell office:value-type="string">
            <text:p>RAK-20B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4190">
            <text:p>41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3">
            <text:p>12/23/64</text:p>
          </table:table-cell>
          <table:table-cell office:value-type="string">
            <text:p>Flu Air duct</text:p>
          </table:table-cell>
          <table:table-cell office:value-type="string">
            <text:p>RAK-75-2</text:p>
          </table:table-cell>
          <table:table-cell office:value-type="float" office:value="4">
            <text:p>4</text:p>
          </table:table-cell>
          <table:table-cell table:style-name="ce4" table:formula="of:=[.E23]+1" office:value-type="float" office:value="4191">
            <text:p>41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3">
            <text:p>12/23/64</text:p>
          </table:table-cell>
          <table:table-cell office:value-type="string">
            <text:p>Flu Air duct</text:p>
          </table:table-cell>
          <table:table-cell office:value-type="string">
            <text:p>RAK-75-2</text:p>
          </table:table-cell>
          <table:table-cell office:value-type="float" office:value="4">
            <text:p>4</text:p>
          </table:table-cell>
          <table:table-cell table:style-name="ce4" table:formula="of:=[.E24]+1" office:value-type="float" office:value="4192">
            <text:p>41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23">
            <text:p>12/23/64</text:p>
          </table:table-cell>
          <table:table-cell office:value-type="string">
            <text:p>Panel, Patch</text:p>
          </table:table-cell>
          <table:table-cell office:value-type="string">
            <text:p>QDP-PA</text:p>
          </table:table-cell>
          <table:table-cell office:value-type="float" office:value="4">
            <text:p>4</text:p>
          </table:table-cell>
          <table:table-cell table:style-name="ce4" table:formula="of:=[.E25]+1" office:value-type="float" office:value="4193">
            <text:p>4193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2:29</dc:date>
    <dc:creator>John Poulton</dc:creator>
    <meta:editing-duration>P166DT9H13M26S</meta:editing-duration>
    <meta:editing-cycles>1038</meta:editing-cycles>
    <meta:generator>LibreOffice/3.4$Unix LibreOffice_project/340m1$Build-502</meta:generator>
    <meta:document-statistic meta:table-count="3" meta:cell-count="123" meta:object-count="0"/>
  </office:meta>
</office:document-meta>
</file>