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11-11">
            <text:p>11/11/64</text:p>
          </table:table-cell>
          <table:table-cell office:value-type="string">
            <text:p>Panel, Front Blank</text:p>
          </table:table-cell>
          <table:table-cell office:value-type="string">
            <text:p>PFCB-1</text:p>
          </table:table-cell>
          <table:table-cell office:value-type="float" office:value="1">
            <text:p>1</text:p>
          </table:table-cell>
          <table:table-cell table:style-name="ce4" office:value-type="float" office:value="4145">
            <text:p>41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16">
            <text:p>11/16/64</text:p>
          </table:table-cell>
          <table:table-cell office:value-type="string">
            <text:p>Brkt Mtg (Jumper Bd)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4146">
            <text:p>41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16">
            <text:p>11/16/64</text:p>
          </table:table-cell>
          <table:table-cell office:value-type="string">
            <text:p>Brkt Mtg <text:s/></text:p>
          </table:table-cell>
          <table:table-cell office:value-type="string">
            <text:p>KIT-217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147">
            <text:p>41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20">
            <text:p>11/20/64</text:p>
          </table:table-cell>
          <table:table-cell office:value-type="string">
            <text:p>Cover, Ledex</text:p>
          </table:table-cell>
          <table:table-cell office:value-type="string">
            <text:p>HFSR-1</text:p>
          </table:table-cell>
          <table:table-cell office:value-type="float" office:value="4">
            <text:p>4</text:p>
          </table:table-cell>
          <table:table-cell table:style-name="ce4" table:formula="of:=[.E4]+1" office:value-type="float" office:value="4148">
            <text:p>41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20">
            <text:p>11/20/64</text:p>
          </table:table-cell>
          <table:table-cell office:value-type="string">
            <text:p>Cover, Ledex Mtg Brkt</text:p>
          </table:table-cell>
          <table:table-cell office:value-type="string">
            <text:p>HFSR-1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149">
            <text:p>41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20">
            <text:p>11/20/64</text:p>
          </table:table-cell>
          <table:table-cell office:value-type="string">
            <text:p>Cover, Ledex</text:p>
          </table:table-cell>
          <table:table-cell office:value-type="string">
            <text:p>HFSR-1</text:p>
          </table:table-cell>
          <table:table-cell office:value-type="float" office:value="4">
            <text:p>4</text:p>
          </table:table-cell>
          <table:table-cell table:style-name="ce4" table:formula="of:=[.E6]+1" office:value-type="float" office:value="4150">
            <text:p>41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20">
            <text:p>11/20/64</text:p>
          </table:table-cell>
          <table:table-cell office:value-type="string">
            <text:p>Cover, Ledex</text:p>
          </table:table-cell>
          <table:table-cell office:value-type="string">
            <text:p>HFSR-1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4151">
            <text:p>41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20">
            <text:p>11/20/64</text:p>
          </table:table-cell>
          <table:table-cell office:value-type="string">
            <text:p>Cover, Ledex</text:p>
          </table:table-cell>
          <table:table-cell office:value-type="string">
            <text:p>HFAR-1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152">
            <text:p>41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20">
            <text:p>11/20/64</text:p>
          </table:table-cell>
          <table:table-cell office:value-type="string">
            <text:p>Grille, Speaker</text:p>
          </table:table-cell>
          <table:table-cell office:value-type="string">
            <text:p>TPC-11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4153">
            <text:p>41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24">
            <text:p>11/24/64</text:p>
          </table:table-cell>
          <table:table-cell office:value-type="string">
            <text:p>Panel, Front <text:s/>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style-name="ce4" table:formula="of:=[.E10]+1" office:value-type="float" office:value="4154">
            <text:p>41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25">
            <text:p>11/25/64</text:p>
          </table:table-cell>
          <table:table-cell office:value-type="string">
            <text:p>Brkt, Mtg, Capacitor</text:p>
          </table:table-cell>
          <table:table-cell office:value-type="string">
            <text:p>TER-3500/70U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4155">
            <text:p>41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25">
            <text:p>11/25/64</text:p>
          </table:table-cell>
          <table:table-cell office:value-type="string">
            <text:p>Door, Rear (Ref: A-4035)</text:p>
          </table:table-cell>
          <table:table-cell office:value-type="string">
            <text:p>RAK-75-1</text:p>
          </table:table-cell>
          <table:table-cell/>
          <table:table-cell table:style-name="ce4" table:formula="of:=[.E12]+1" office:value-type="float" office:value="4156">
            <text:p>41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30">
            <text:p>11/30/64</text:p>
          </table:table-cell>
          <table:table-cell office:value-type="string">
            <text:p>Brkt, Mtg, Relay</text:p>
          </table:table-cell>
          <table:table-cell office:value-type="string">
            <text:p>RAK-106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4157">
            <text:p>41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1">
            <text:p>12/01/64</text:p>
          </table:table-cell>
          <table:table-cell office:value-type="string">
            <text:p>Plate, Rear (Wrap Around chassis)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4" table:formula="of:=[.E14]+1" office:value-type="float" office:value="4158">
            <text:p>41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1">
            <text:p>12/01/64</text:p>
          </table:table-cell>
          <table:table-cell office:value-type="string">
            <text:p>Top Cover, Wraparound Chassis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5]+1" office:value-type="float" office:value="4159">
            <text:p>41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1">
            <text:p>12/01/64</text:p>
          </table:table-cell>
          <table:table-cell office:value-type="string">
            <text:p>Wraparound, Chassis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6]+1" office:value-type="float" office:value="4160">
            <text:p>41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1">
            <text:p>12/01/64</text:p>
          </table:table-cell>
          <table:table-cell office:value-type="string">
            <text:p>RF Shield Cover, Control Panel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7]+1" office:value-type="float" office:value="4161">
            <text:p>41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1">
            <text:p>12/01/64</text:p>
          </table:table-cell>
          <table:table-cell office:value-type="string">
            <text:p>RF Connector Plate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4" table:formula="of:=[.E18]+1" office:value-type="float" office:value="4162">
            <text:p>41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1">
            <text:p>12/01/64</text:p>
          </table:table-cell>
          <table:table-cell office:value-type="string">
            <text:p>Output Transformer, Chassis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4" table:formula="of:=[.E19]+1" office:value-type="float" office:value="4163">
            <text:p>41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3">
            <text:p>12/03/64</text:p>
          </table:table-cell>
          <table:table-cell office:value-type="string">
            <text:p>Plate, Front Meter</text:p>
          </table:table-cell>
          <table:table-cell office:value-type="string">
            <text:p>SWR-10K</text:p>
          </table:table-cell>
          <table:table-cell office:value-type="float" office:value="4">
            <text:p>4</text:p>
          </table:table-cell>
          <table:table-cell table:style-name="ce4" table:formula="of:=[.E20]+1" office:value-type="float" office:value="4164">
            <text:p>41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2-07">
            <text:p>12/07/64</text:p>
          </table:table-cell>
          <table:table-cell office:value-type="string">
            <text:p>Brkt, Tape Reel</text:p>
          </table:table-cell>
          <table:table-cell office:value-type="string">
            <text:p>COPA-2</text:p>
          </table:table-cell>
          <table:table-cell office:value-type="string">
            <text:p>B</text:p>
          </table:table-cell>
          <table:table-cell table:style-name="ce4" table:formula="of:=[.E21]+1" office:value-type="float" office:value="4165">
            <text:p>41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7">
            <text:p>12/07/64</text:p>
          </table:table-cell>
          <table:table-cell office:value-type="string">
            <text:p>Cover, Wraparound (No Longer Used, See MS-3922)</text:p>
          </table:table-cell>
          <table:table-cell office:value-type="string">
            <text:p>AZ-102</text:p>
          </table:table-cell>
          <table:table-cell/>
          <table:table-cell table:style-name="ce4" table:formula="of:=[.E22]+1" office:value-type="float" office:value="4166">
            <text:p>41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7">
            <text:p>12/07/64</text:p>
          </table:table-cell>
          <table:table-cell office:value-type="string">
            <text:p>Cover Plat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4167">
            <text:p>41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2-07">
            <text:p>12/07/64</text:p>
          </table:table-cell>
          <table:table-cell office:value-type="string">
            <text:p>Chassis, Main (No Longer Used, See MS-3919)</text:p>
          </table:table-cell>
          <table:table-cell office:value-type="string">
            <text:p>AZ-102</text:p>
          </table:table-cell>
          <table:table-cell/>
          <table:table-cell table:style-name="ce4" table:formula="of:=[.E24]+1" office:value-type="float" office:value="4168">
            <text:p>4168</text:p>
          </table:table-cell>
          <table:table-cell table:number-columns-repeated="1019"/>
        </table:table-row>
        <table:table-row table:style-name="ro1" table:number-rows-repeated="13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2:03</dc:date>
    <dc:creator>John Poulton</dc:creator>
    <meta:editing-duration>P166DT9H7M46S</meta:editing-duration>
    <meta:editing-cycles>1037</meta:editing-cycles>
    <meta:generator>LibreOffice/3.4$Unix LibreOffice_project/340m1$Build-502</meta:generator>
    <meta:document-statistic meta:table-count="3" meta:cell-count="122" meta:object-count="0"/>
  </office:meta>
</office:document-meta>
</file>