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Panel, Right Outside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style-name="ce4" office:value-type="float" office:value="4121">
            <text:p>41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30">
            <text:p>10/30/64</text:p>
          </table:table-cell>
          <table:table-cell office:value-type="string">
            <text:p>Base, Elec. Equip.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4122">
            <text:p>41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Panel, Rear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4123">
            <text:p>41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Cover, Bottom</text:p>
          </table:table-cell>
          <table:table-cell office:value-type="string">
            <text:p>COPA-2</text:p>
          </table:table-cell>
          <table:table-cell office:value-type="float" office:value="2">
            <text:p>2</text:p>
          </table:table-cell>
          <table:table-cell table:style-name="ce4" table:formula="of:=[.E4]+1" office:value-type="float" office:value="4124">
            <text:p>41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30">
            <text:p>10/30/64</text:p>
          </table:table-cell>
          <table:table-cell office:value-type="string">
            <text:p>Rod, Reel (Dwg Rep. By PM-1148)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4125">
            <text:p>41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30">
            <text:p>10/30/64</text:p>
          </table:table-cell>
          <table:table-cell office:value-type="string">
            <text:p>Brkt, Mtg, Reel Rod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4126">
            <text:p>41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0-30">
            <text:p>10/30/64</text:p>
          </table:table-cell>
          <table:table-cell office:value-type="string">
            <text:p>Brkt, Mtg, Filter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4127">
            <text:p>41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Chassis Filter</text:p>
          </table:table-cell>
          <table:table-cell office:value-type="string">
            <text:p>COPA-2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4128">
            <text:p>41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Support, Filter</text:p>
          </table:table-cell>
          <table:table-cell office:value-type="string">
            <text:p>COPA-2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4129">
            <text:p>41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0">
            <text:p>10/30/64</text:p>
          </table:table-cell>
          <table:table-cell office:value-type="string">
            <text:p>Guide Tape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10]+1" office:value-type="float" office:value="4130">
            <text:p>41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0-31">
            <text:p>10/31/64</text:p>
          </table:table-cell>
          <table:table-cell office:value-type="string">
            <text:p>Plate, Connector</text:p>
          </table:table-cell>
          <table:table-cell office:value-type="string">
            <text:p>SMR-1</text:p>
          </table:table-cell>
          <table:table-cell office:value-type="float" office:value="1">
            <text:p>1</text:p>
          </table:table-cell>
          <table:table-cell table:style-name="ce4" table:formula="of:=[.E11]+1" office:value-type="float" office:value="4131">
            <text:p>41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2">
            <text:p>11/02/64</text:p>
          </table:table-cell>
          <table:table-cell office:value-type="string">
            <text:p>Plate, Mtg, Filter</text:p>
          </table:table-cell>
          <table:table-cell office:value-type="string">
            <text:p>MCTR-350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4132">
            <text:p>41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5">
            <text:p>11/05/64</text:p>
          </table:table-cell>
          <table:table-cell office:value-type="string">
            <text:p>Panel, Front</text:p>
          </table:table-cell>
          <table:table-cell office:value-type="string">
            <text:p>STR-2</text:p>
          </table:table-cell>
          <table:table-cell office:value-type="float" office:value="4">
            <text:p>4</text:p>
          </table:table-cell>
          <table:table-cell table:style-name="ce4" table:formula="of:=[.E13]+1" office:value-type="float" office:value="4133">
            <text:p>41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5">
            <text:p>11/05/64</text:p>
          </table:table-cell>
          <table:table-cell office:value-type="string">
            <text:p>Chassis, Blower Mtg (Deleted 12/28/64)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4134">
            <text:p>41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05">
            <text:p>11/05/64</text:p>
          </table:table-cell>
          <table:table-cell office:value-type="string">
            <text:p>Chamber Air Brkt</text:p>
          </table:table-cell>
          <table:table-cell office:value-type="string">
            <text:p>HVRB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4135">
            <text:p>41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11-05">
            <text:p>11/05/64</text:p>
          </table:table-cell>
          <table:table-cell office:value-type="string">
            <text:p>Brkt, Tie down (Deleted 12/28/64)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4136">
            <text:p>41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5">
            <text:p>11/05/64</text:p>
          </table:table-cell>
          <table:table-cell office:value-type="string">
            <text:p>Plate, Right Side</text:p>
          </table:table-cell>
          <table:table-cell office:value-type="string">
            <text:p>HVRC-1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4137">
            <text:p>41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5">
            <text:p>11/05/64</text:p>
          </table:table-cell>
          <table:table-cell office:value-type="string">
            <text:p>Plate, Mtg, Insulator (Deleted 12/28/64)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4138">
            <text:p>41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5">
            <text:p>11/05/64</text:p>
          </table:table-cell>
          <table:table-cell office:value-type="string">
            <text:p>Panel, Front</text:p>
          </table:table-cell>
          <table:table-cell office:value-type="string">
            <text:p>HVRC-1</text:p>
          </table:table-cell>
          <table:table-cell office:value-type="float" office:value="4">
            <text:p>4</text:p>
          </table:table-cell>
          <table:table-cell table:style-name="ce4" table:formula="of:=[.E19]+1" office:value-type="float" office:value="4139">
            <text:p>41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5">
            <text:p>11/05/64</text:p>
          </table:table-cell>
          <table:table-cell office:value-type="string">
            <text:p>Plate, Left Side (Deleted 12/28/64)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4140">
            <text:p>41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6">
            <text:p>11/06/64</text:p>
          </table:table-cell>
          <table:table-cell office:value-type="string">
            <text:p>Cross Brace, Right</text:p>
          </table:table-cell>
          <table:table-cell office:value-type="string">
            <text:p>ARCA-1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4141">
            <text:p>41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06">
            <text:p>11/06/64</text:p>
          </table:table-cell>
          <table:table-cell office:value-type="string">
            <text:p>Spac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4142">
            <text:p>41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10">
            <text:p>11/10/64</text:p>
          </table:table-cell>
          <table:table-cell office:value-type="string">
            <text:p>Reel, Side (Deleted, Refer to PO-312)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4143">
            <text:p>41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11-11">
            <text:p>11/11/64</text:p>
          </table:table-cell>
          <table:table-cell office:value-type="string">
            <text:p>Channel, “U” AC Strip</text:p>
          </table:table-cell>
          <table:table-cell office:value-type="string">
            <text:p>RAK-106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4144">
            <text:p>4144</text:p>
          </table:table-cell>
          <table:table-cell table:number-columns-repeated="1019"/>
        </table:table-row>
        <table:table-row table:style-name="ro1" table:number-rows-repeated="13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1:39</dc:date>
    <dc:creator>John Poulton</dc:creator>
    <meta:editing-duration>P166DT8H36M31S</meta:editing-duration>
    <meta:editing-cycles>1035</meta:editing-cycles>
    <meta:generator>LibreOffice/3.4$Unix LibreOffice_project/340m1$Build-502</meta:generator>
    <meta:document-statistic meta:table-count="3" meta:cell-count="125" meta:object-count="0"/>
  </office:meta>
</office:document-meta>
</file>