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10-14">
            <text:p>10/14/64</text:p>
          </table:table-cell>
          <table:table-cell office:value-type="string">
            <text:p>Panel, Front</text:p>
          </table:table-cell>
          <table:table-cell office:value-type="string">
            <text:p>AX-515</text:p>
          </table:table-cell>
          <table:table-cell office:value-type="float" office:value="2">
            <text:p>2</text:p>
          </table:table-cell>
          <table:table-cell table:style-name="ce4" office:value-type="float" office:value="4071">
            <text:p>40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4">
            <text:p>10/14/64</text:p>
          </table:table-cell>
          <table:table-cell office:value-type="string">
            <text:p>Chassis, Relay Panel</text:p>
          </table:table-cell>
          <table:table-cell office:value-type="string">
            <text:p>AX-515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4072">
            <text:p>40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4">
            <text:p>10/14/64</text:p>
          </table:table-cell>
          <table:table-cell office:value-type="string">
            <text:p>Brkt Support Relay Chassis</text:p>
          </table:table-cell>
          <table:table-cell office:value-type="string">
            <text:p>AX-515</text:p>
          </table:table-cell>
          <table:table-cell office:value-type="float" office:value="2">
            <text:p>2</text:p>
          </table:table-cell>
          <table:table-cell table:style-name="ce4" table:formula="of:=[.E3]+1" office:value-type="float" office:value="4073">
            <text:p>40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Plate, Slug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style-name="ce4" table:formula="of:=[.E4]+1" office:value-type="float" office:value="4074">
            <text:p>40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Plate, Support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style-name="ce4" table:formula="of:=[.E5]+1" office:value-type="float" office:value="4075">
            <text:p>40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Chassis Electrical Main</text:p>
          </table:table-cell>
          <table:table-cell office:value-type="string">
            <text:p>RTIA-1</text:p>
          </table:table-cell>
          <table:table-cell office:value-type="float" office:value="8">
            <text:p>8</text:p>
          </table:table-cell>
          <table:table-cell table:style-name="ce4" table:formula="of:=[.E6]+1" office:value-type="float" office:value="4076">
            <text:p>40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Plate, Right Side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style-name="ce4" table:formula="of:=[.E7]+1" office:value-type="float" office:value="4077">
            <text:p>40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Plate, Left Side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style-name="ce4" table:formula="of:=[.E8]+1" office:value-type="float" office:value="4078">
            <text:p>40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Plate, Rear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style-name="ce4" table:formula="of:=[.E9]+1" office:value-type="float" office:value="4079">
            <text:p>40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Chassis Electrical Front (+/- 12V PS)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4080">
            <text:p>40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Chassis Electrical (+/- 180V PS)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style-name="ce4" table:formula="of:=[.E11]+1" office:value-type="float" office:value="4081">
            <text:p>40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Chassis Electrical, Side (+/- 180V PS)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style-name="ce4" table:formula="of:=[.E12]+1" office:value-type="float" office:value="4082">
            <text:p>40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9">
            <text:p>10/19/64</text:p>
          </table:table-cell>
          <table:table-cell office:value-type="string">
            <text:p>Brkt, Mtg, Capacitor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style-name="ce4" table:formula="of:=[.E13]+1" office:value-type="float" office:value="4083">
            <text:p>40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9">
            <text:p>10/19/64</text:p>
          </table:table-cell>
          <table:table-cell office:value-type="string">
            <text:p>Plate, Mtg, Term. Bd.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4084">
            <text:p>40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Plate Mtg, Component (+/-12V PS)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4085">
            <text:p>40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Plate Mtg, Component (+/-12V PS)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4086">
            <text:p>40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Cover, Bottom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4087">
            <text:p>40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19">
            <text:p>10/19/64</text:p>
          </table:table-cell>
          <table:table-cell office:value-type="string">
            <text:p>Cover, Top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4088">
            <text:p>40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9">
            <text:p>10/19/64</text:p>
          </table:table-cell>
          <table:table-cell office:value-type="string">
            <text:p>Brkt, Reinforcing, Bottom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4089">
            <text:p>40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19">
            <text:p>10/19/64</text:p>
          </table:table-cell>
          <table:table-cell office:value-type="string">
            <text:p>Brkt Mtg, Filter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style-name="ce4" table:formula="of:=[.E20]+1" office:value-type="float" office:value="4090">
            <text:p>40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0">
            <text:p>10/20/64</text:p>
          </table:table-cell>
          <table:table-cell office:value-type="string">
            <text:p>Plate, End (PC Card Bin)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4091">
            <text:p>40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0">
            <text:p>10/20/64</text:p>
          </table:table-cell>
          <table:table-cell office:value-type="string">
            <text:p>Cover (PC Card Bin)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style-name="ce4" table:formula="of:=[.E22]+1" office:value-type="float" office:value="4092">
            <text:p>40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0">
            <text:p>10/20/64</text:p>
          </table:table-cell>
          <table:table-cell office:value-type="string">
            <text:p>Plate, Mtg, Grommet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4093">
            <text:p>40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2">
            <text:p>10/22/64</text:p>
          </table:table-cell>
          <table:table-cell office:value-type="string">
            <text:p>Cover, Top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style-name="ce4" table:formula="of:=[.E24]+1" office:value-type="float" office:value="4094">
            <text:p>40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22">
            <text:p>10/22/64</text:p>
          </table:table-cell>
          <table:table-cell office:value-type="string">
            <text:p>Cover, Bottom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style-name="ce4" table:formula="of:=[.E25]+1" office:value-type="float" office:value="4095">
            <text:p>4095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23:07</dc:date>
    <dc:creator>John Poulton</dc:creator>
    <meta:editing-duration>P166DT8H20M2S</meta:editing-duration>
    <meta:editing-cycles>1032</meta:editing-cycles>
    <meta:generator>LibreOffice/3.4$Unix LibreOffice_project/340m1$Build-502</meta:generator>
    <meta:document-statistic meta:table-count="3" meta:cell-count="130" meta:object-count="0"/>
  </office:meta>
</office:document-meta>
</file>