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late, Rear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style-name="ce4" office:value-type="float" office:value="4046">
            <text:p>40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4">
            <text:p>09/24/64</text:p>
          </table:table-cell>
          <table:table-cell office:value-type="string">
            <text:p>Brkt, Mtg, Connector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047">
            <text:p>40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4">
            <text:p>09/24/64</text:p>
          </table:table-cell>
          <table:table-cell office:value-type="string">
            <text:p>Brkt, Mtg, Support (PC Card Bin)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048">
            <text:p>40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late, Mtg Component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4049">
            <text:p>40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4">
            <text:p>09/24/64</text:p>
          </table:table-cell>
          <table:table-cell office:value-type="string">
            <text:p>Brkt, Mtg, Capacitor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050">
            <text:p>40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Cover, PC Card Bin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4051">
            <text:p>40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late, Side PC Card Bin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4052">
            <text:p>40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4">
            <text:p>09/24/64</text:p>
          </table:table-cell>
          <table:table-cell office:value-type="string">
            <text:p>Panel, Front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053">
            <text:p>40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8">
            <text:p>09/28/64</text:p>
          </table:table-cell>
          <table:table-cell office:value-type="string">
            <text:p>Brkt, Mtg Support Relay Plate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4054">
            <text:p>40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8">
            <text:p>09/28/64</text:p>
          </table:table-cell>
          <table:table-cell office:value-type="string">
            <text:p>Support, PC 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055">
            <text:p>40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8">
            <text:p>09/28/64</text:p>
          </table:table-cell>
          <table:table-cell office:value-type="string">
            <text:p>Brkt, Mtg Connector</text:p>
          </table:table-cell>
          <table:table-cell office:value-type="string">
            <text:p>BSP-6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056">
            <text:p>40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01">
            <text:p>10/01/64</text:p>
          </table:table-cell>
          <table:table-cell office:value-type="string">
            <text:p>Cover, Relay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4057">
            <text:p>40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05">
            <text:p>10/05/64</text:p>
          </table:table-cell>
          <table:table-cell office:value-type="string">
            <text:p>Bin, PC Card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4058">
            <text:p>40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08">
            <text:p>10/08/64</text:p>
          </table:table-cell>
          <table:table-cell office:value-type="string">
            <text:p>Plate, Mtg, Capacitor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style-name="ce4" table:formula="of:=[.E14]+1" office:value-type="float" office:value="4059">
            <text:p>40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2">
            <text:p>10/12/64</text:p>
          </table:table-cell>
          <table:table-cell office:value-type="string">
            <text:p>Panel, Front</text:p>
          </table:table-cell>
          <table:table-cell office:value-type="string">
            <text:p>HSS-3A</text:p>
          </table:table-cell>
          <table:table-cell office:value-type="float" office:value="4">
            <text:p>4</text:p>
          </table:table-cell>
          <table:table-cell table:style-name="ce4" table:formula="of:=[.E15]+1" office:value-type="float" office:value="4060">
            <text:p>40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2">
            <text:p>10/12/64</text:p>
          </table:table-cell>
          <table:table-cell office:value-type="string">
            <text:p>Brkt, Board Retaining Left RF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061">
            <text:p>40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2">
            <text:p>10/12/64</text:p>
          </table:table-cell>
          <table:table-cell office:value-type="string">
            <text:p>Brkt, Board Retaining Right RF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4062">
            <text:p>40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2">
            <text:p>10/12/64</text:p>
          </table:table-cell>
          <table:table-cell office:value-type="string">
            <text:p>Channel, Mtg, RF Conn.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4063">
            <text:p>40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2">
            <text:p>10/12/64</text:p>
          </table:table-cell>
          <table:table-cell office:value-type="string">
            <text:p>Channel, Mtg, Osc Conn.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19]+1" office:value-type="float" office:value="4064">
            <text:p>40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2">
            <text:p>10/12/64</text:p>
          </table:table-cell>
          <table:table-cell office:value-type="string">
            <text:p>Channel, Mtg. RF Conn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4065">
            <text:p>40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2">
            <text:p>10/12/64</text:p>
          </table:table-cell>
          <table:table-cell office:value-type="string">
            <text:p>Brkt, Board Retaining Left Osc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21]+1" office:value-type="float" office:value="4066">
            <text:p>40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2">
            <text:p>10/12/64</text:p>
          </table:table-cell>
          <table:table-cell office:value-type="string">
            <text:p>Brkt, Board Retaining Right Osc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22]+1" office:value-type="float" office:value="4067">
            <text:p>40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2">
            <text:p>10/12/64</text:p>
          </table:table-cell>
          <table:table-cell office:value-type="string">
            <text:p>Chassis, Module, Tuning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style-name="ce4" table:formula="of:=[.E23]+1" office:value-type="float" office:value="4068">
            <text:p>40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office:value-type="string">
            <text:p>Plate Terminal Strip Mtg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4069">
            <text:p>40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office:value-type="string">
            <text:p>Shiel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4070">
            <text:p>407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2:42</dc:date>
    <dc:creator>John Poulton</dc:creator>
    <meta:editing-duration>P166DT8H14M29S</meta:editing-duration>
    <meta:editing-cycles>1031</meta:editing-cycles>
    <meta:generator>LibreOffice/3.4$Unix LibreOffice_project/340m1$Build-502</meta:generator>
    <meta:document-statistic meta:table-count="3" meta:cell-count="130" meta:object-count="0"/>
  </office:meta>
</office:document-meta>
</file>