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2">
          <table:table-cell table:style-name="ce2" office:value-type="date" office:date-value="1964-09-07">
            <text:p>09/07/64</text:p>
          </table:table-cell>
          <table:table-cell office:value-type="string">
            <text:p>Panel, Front</text:p>
          </table:table-cell>
          <table:table-cell office:value-type="string">
            <text:p>Technimatic Demo Unit</text:p>
          </table:table-cell>
          <table:table-cell office:value-type="float" office:value="4">
            <text:p>4</text:p>
          </table:table-cell>
          <table:table-cell table:style-name="ce4" office:value-type="float" office:value="4021">
            <text:p>402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9-07">
            <text:p>09/07/64</text:p>
          </table:table-cell>
          <table:table-cell office:value-type="string">
            <text:p>Panel, Front</text:p>
          </table:table-cell>
          <table:table-cell office:value-type="string">
            <text:p>Technimatic Demo Unit</text:p>
          </table:table-cell>
          <table:table-cell office:value-type="float" office:value="4">
            <text:p>4</text:p>
          </table:table-cell>
          <table:table-cell table:style-name="ce4" table:formula="of:=[.E2]+1" office:value-type="float" office:value="4022">
            <text:p>402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9-10">
            <text:p>09/10/64</text:p>
          </table:table-cell>
          <table:table-cell office:value-type="string">
            <text:p>Plate, Mtg</text:p>
          </table:table-cell>
          <table:table-cell office:value-type="string">
            <text:p>TTC-1</text:p>
          </table:table-cell>
          <table:table-cell office:value-type="float" office:value="2">
            <text:p>2</text:p>
          </table:table-cell>
          <table:table-cell table:style-name="ce4" table:formula="of:=[.E3]+1" office:value-type="float" office:value="4023">
            <text:p>4023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9-11">
            <text:p>09/11/64</text:p>
          </table:table-cell>
          <table:table-cell office:value-type="string">
            <text:p>Cabinet, Elec Equip</text:p>
          </table:table-cell>
          <table:table-cell office:value-type="string">
            <text:p>RAK-106</text:p>
          </table:table-cell>
          <table:table-cell office:value-type="float" office:value="4">
            <text:p>4</text:p>
          </table:table-cell>
          <table:table-cell table:style-name="ce4" table:formula="of:=[.E4]+1" office:value-type="float" office:value="4024">
            <text:p>402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9-14">
            <text:p>09/14/64</text:p>
          </table:table-cell>
          <table:table-cell office:value-type="string">
            <text:p>Panel, Rear (for MS-4024)</text:p>
          </table:table-cell>
          <table:table-cell office:value-type="string">
            <text:p>RAK-106</text:p>
          </table:table-cell>
          <table:table-cell office:value-type="float" office:value="4">
            <text:p>4</text:p>
          </table:table-cell>
          <table:table-cell table:style-name="ce4" table:formula="of:=[.E5]+1" office:value-type="float" office:value="4025">
            <text:p>402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9-15">
            <text:p>09/15/64</text:p>
          </table:table-cell>
          <table:table-cell office:value-type="string">
            <text:p>Cabinet, Elec Equip</text:p>
          </table:table-cell>
          <table:table-cell office:value-type="string">
            <text:p>RAK-44</text:p>
          </table:table-cell>
          <table:table-cell office:value-type="float" office:value="2">
            <text:p>2</text:p>
          </table:table-cell>
          <table:table-cell table:style-name="ce4" table:formula="of:=[.E6]+1" office:value-type="float" office:value="4026">
            <text:p>402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9-16">
            <text:p>09/16/64</text:p>
          </table:table-cell>
          <table:table-cell office:value-type="string">
            <text:p>Panel, Front (Special)</text:p>
          </table:table-cell>
          <table:table-cell office:value-type="string">
            <text:p>SWR-10K,50R</text:p>
          </table:table-cell>
          <table:table-cell office:value-type="float" office:value="4">
            <text:p>4</text:p>
          </table:table-cell>
          <table:table-cell table:style-name="ce4" table:formula="of:=[.E7]+1" office:value-type="float" office:value="4027">
            <text:p>402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9-16">
            <text:p>09/16/64</text:p>
          </table:table-cell>
          <table:table-cell office:value-type="string">
            <text:p>Panel, Front</text:p>
          </table:table-cell>
          <table:table-cell office:value-type="string">
            <text:p>QDP-PA106</text:p>
          </table:table-cell>
          <table:table-cell office:value-type="float" office:value="4">
            <text:p>4</text:p>
          </table:table-cell>
          <table:table-cell table:style-name="ce4" table:formula="of:=[.E8]+1" office:value-type="float" office:value="4028">
            <text:p>402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9-16">
            <text:p>09/16/64</text:p>
          </table:table-cell>
          <table:table-cell office:value-type="string">
            <text:p>Panel, Front</text:p>
          </table:table-cell>
          <table:table-cell office:value-type="string">
            <text:p>QDP-PA107</text:p>
          </table:table-cell>
          <table:table-cell office:value-type="float" office:value="4">
            <text:p>4</text:p>
          </table:table-cell>
          <table:table-cell table:style-name="ce4" table:formula="of:=[.E9]+1" office:value-type="float" office:value="4029">
            <text:p>402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9-16">
            <text:p>09/16/64</text:p>
          </table:table-cell>
          <table:table-cell office:value-type="string">
            <text:p>Front Panel (Doppler Corr.)</text:p>
          </table:table-cell>
          <table:table-cell office:value-type="string">
            <text:p>PFCB-1</text:p>
          </table:table-cell>
          <table:table-cell office:value-type="float" office:value="1">
            <text:p>1</text:p>
          </table:table-cell>
          <table:table-cell table:style-name="ce4" table:formula="of:=[.E10]+1" office:value-type="float" office:value="4030">
            <text:p>403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9-16">
            <text:p>09/16/64</text:p>
          </table:table-cell>
          <table:table-cell office:value-type="string">
            <text:p>Rear Panel (Doppler Corr.)</text:p>
          </table:table-cell>
          <table:table-cell office:value-type="string">
            <text:p>PFCB-1</text:p>
          </table:table-cell>
          <table:table-cell office:value-type="float" office:value="1">
            <text:p>1</text:p>
          </table:table-cell>
          <table:table-cell table:style-name="ce4" table:formula="of:=[.E11]+1" office:value-type="float" office:value="4031">
            <text:p>403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9-16">
            <text:p>09/16/64</text:p>
          </table:table-cell>
          <table:table-cell office:value-type="string">
            <text:p>Brkt, Mtg, Potenitometer</text:p>
          </table:table-cell>
          <table:table-cell office:value-type="string">
            <text:p>PFCB-1</text:p>
          </table:table-cell>
          <table:table-cell office:value-type="float" office:value="1">
            <text:p>1</text:p>
          </table:table-cell>
          <table:table-cell table:style-name="ce4" table:formula="of:=[.E12]+1" office:value-type="float" office:value="4032">
            <text:p>403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9-17">
            <text:p>09/17/64</text:p>
          </table:table-cell>
          <table:table-cell office:value-type="string">
            <text:p>Routing Box, Receiver Selection</text:p>
          </table:table-cell>
          <table:table-cell office:value-type="string">
            <text:p>RAK-102</text:p>
          </table:table-cell>
          <table:table-cell office:value-type="float" office:value="2">
            <text:p>2</text:p>
          </table:table-cell>
          <table:table-cell table:style-name="ce4" table:formula="of:=[.E13]+1" office:value-type="float" office:value="4033">
            <text:p>403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9-17">
            <text:p>09/17/64</text:p>
          </table:table-cell>
          <table:table-cell office:value-type="string">
            <text:p>Chassis, Output</text:p>
          </table:table-cell>
          <table:table-cell office:value-type="string">
            <text:p>RAK-44</text:p>
          </table:table-cell>
          <table:table-cell office:value-type="float" office:value="4">
            <text:p>4</text:p>
          </table:table-cell>
          <table:table-cell table:style-name="ce4" table:formula="of:=[.E14]+1" office:value-type="float" office:value="4034">
            <text:p>4034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Unassigned</text:p>
          </table:table-cell>
          <table:table-cell table:number-columns-repeated="2"/>
          <table:table-cell table:style-name="ce4" table:formula="of:=[.E15]+1" office:value-type="float" office:value="4035">
            <text:p>403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9-18">
            <text:p>09/18/64</text:p>
          </table:table-cell>
          <table:table-cell office:value-type="string">
            <text:p>Cabinet, 30 Mount Panel</text:p>
          </table:table-cell>
          <table:table-cell office:value-type="string">
            <text:p>PFATA-1</text:p>
          </table:table-cell>
          <table:table-cell office:value-type="float" office:value="8">
            <text:p>8</text:p>
          </table:table-cell>
          <table:table-cell table:style-name="ce4" table:formula="of:=[.E16]+1" office:value-type="float" office:value="4036">
            <text:p>403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9-21">
            <text:p>09/21/64</text:p>
          </table:table-cell>
          <table:table-cell office:value-type="string">
            <text:p>Cover, Top (Ref: MS-4024)</text:p>
          </table:table-cell>
          <table:table-cell office:value-type="string">
            <text:p>RAK-106</text:p>
          </table:table-cell>
          <table:table-cell office:value-type="float" office:value="2">
            <text:p>2</text:p>
          </table:table-cell>
          <table:table-cell table:style-name="ce4" table:formula="of:=[.E17]+1" office:value-type="float" office:value="4037">
            <text:p>403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9-18">
            <text:p>09/18/64</text:p>
          </table:table-cell>
          <table:table-cell office:value-type="string">
            <text:p>Shield, PC</text:p>
          </table:table-cell>
          <table:table-cell office:value-type="string">
            <text:p>PFCB-1</text:p>
          </table:table-cell>
          <table:table-cell office:value-type="float" office:value="1">
            <text:p>1</text:p>
          </table:table-cell>
          <table:table-cell table:style-name="ce4" table:formula="of:=[.E18]+1" office:value-type="float" office:value="4038">
            <text:p>4038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9-21">
            <text:p>09/21/64</text:p>
          </table:table-cell>
          <table:table-cell office:value-type="string">
            <text:p>Brkt, Mtg, Recorder</text:p>
          </table:table-cell>
          <table:table-cell office:value-type="string">
            <text:p>PFCB-1</text:p>
          </table:table-cell>
          <table:table-cell office:value-type="float" office:value="2">
            <text:p>2</text:p>
          </table:table-cell>
          <table:table-cell table:style-name="ce4" table:formula="of:=[.E19]+1" office:value-type="float" office:value="4039">
            <text:p>403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9-23">
            <text:p>09/23/64</text:p>
          </table:table-cell>
          <table:table-cell office:value-type="string">
            <text:p>Chassis Cover</text:p>
          </table:table-cell>
          <table:table-cell office:value-type="string">
            <text:p>ECPA-1</text:p>
          </table:table-cell>
          <table:table-cell office:value-type="float" office:value="4">
            <text:p>4</text:p>
          </table:table-cell>
          <table:table-cell table:style-name="ce4" table:formula="of:=[.E20]+1" office:value-type="float" office:value="4040">
            <text:p>404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9-23">
            <text:p>09/23/64</text:p>
          </table:table-cell>
          <table:table-cell office:value-type="string">
            <text:p>Front Panel <text:s/></text:p>
          </table:table-cell>
          <table:table-cell office:value-type="string">
            <text:p>ECPA-1</text:p>
          </table:table-cell>
          <table:table-cell office:value-type="float" office:value="4">
            <text:p>4</text:p>
          </table:table-cell>
          <table:table-cell table:style-name="ce4" table:formula="of:=[.E21]+1" office:value-type="float" office:value="4041">
            <text:p>404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9-23">
            <text:p>09/23/64</text:p>
          </table:table-cell>
          <table:table-cell office:value-type="string">
            <text:p>Door, Rear (See A-3717)</text:p>
          </table:table-cell>
          <table:table-cell office:value-type="string">
            <text:p>RAK-102</text:p>
          </table:table-cell>
          <table:table-cell/>
          <table:table-cell table:style-name="ce4" table:formula="of:=[.E22]+1" office:value-type="float" office:value="4042">
            <text:p>404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9-24">
            <text:p>09/24/64</text:p>
          </table:table-cell>
          <table:table-cell office:value-type="string">
            <text:p>Chassis, Electrical Main</text:p>
          </table:table-cell>
          <table:table-cell office:value-type="string">
            <text:p>RTMU-1</text:p>
          </table:table-cell>
          <table:table-cell office:value-type="float" office:value="8">
            <text:p>8</text:p>
          </table:table-cell>
          <table:table-cell table:style-name="ce4" table:formula="of:=[.E23]+1" office:value-type="float" office:value="4043">
            <text:p>404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9-24">
            <text:p>09/24/64</text:p>
          </table:table-cell>
          <table:table-cell office:value-type="string">
            <text:p>Plate, Right Side</text:p>
          </table:table-cell>
          <table:table-cell office:value-type="string">
            <text:p>RTMU-1</text:p>
          </table:table-cell>
          <table:table-cell office:value-type="float" office:value="4">
            <text:p>4</text:p>
          </table:table-cell>
          <table:table-cell table:style-name="ce4" table:formula="of:=[.E24]+1" office:value-type="float" office:value="4044">
            <text:p>404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9-24">
            <text:p>09/24/64</text:p>
          </table:table-cell>
          <table:table-cell office:value-type="string">
            <text:p>Plate, Left Side</text:p>
          </table:table-cell>
          <table:table-cell office:value-type="string">
            <text:p>RTMU-1</text:p>
          </table:table-cell>
          <table:table-cell office:value-type="float" office:value="4">
            <text:p>4</text:p>
          </table:table-cell>
          <table:table-cell table:style-name="ce4" table:formula="of:=[.E25]+1" office:value-type="float" office:value="4045">
            <text:p>4045</text:p>
          </table:table-cell>
          <table:table-cell table:number-columns-repeated="1019"/>
        </table:table-row>
        <table:table-row table:style-name="ro1" table:number-rows-repeated="12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1:22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1:22:19</dc:date>
    <dc:creator>John Poulton</dc:creator>
    <meta:editing-duration>P166DT8H9M19S</meta:editing-duration>
    <meta:editing-cycles>1030</meta:editing-cycles>
    <meta:generator>LibreOffice/3.4$Unix LibreOffice_project/340m1$Build-502</meta:generator>
    <meta:document-statistic meta:table-count="3" meta:cell-count="126" meta:object-count="0"/>
  </office:meta>
</office:document-meta>
</file>