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37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1-11-28">
            <text:p>11/28/61</text:p>
          </table:table-cell>
          <table:table-cell office:value-type="string">
            <text:p>Cradle, Mtg</text:p>
          </table:table-cell>
          <table:table-cell office:value-type="string">
            <text:p>TRC-20K</text:p>
          </table:table-cell>
          <table:table-cell office:value-type="float" office:value="4">
            <text:p>4</text:p>
          </table:table-cell>
          <table:table-cell table:style-name="ce6" office:value-type="float" office:value="2776">
            <text:p>2776</text:p>
          </table:table-cell>
        </table:table-row>
        <table:table-row table:style-name="ro1">
          <table:table-cell table:style-name="ce1" office:value-type="date" office:date-value="1961-11-28">
            <text:p>11/28/61</text:p>
          </table:table-cell>
          <table:table-cell office:value-type="string">
            <text:p>Support, Cradle Base</text:p>
          </table:table-cell>
          <table:table-cell office:value-type="string">
            <text:p>TRC-20K</text:p>
          </table:table-cell>
          <table:table-cell office:value-type="float" office:value="2">
            <text:p>2</text:p>
          </table:table-cell>
          <table:table-cell table:style-name="ce6" table:formula="of:=[.E2]+1" office:value-type="float" office:value="2777">
            <text:p>2777</text:p>
          </table:table-cell>
        </table:table-row>
        <table:table-row table:style-name="ro1">
          <table:table-cell table:style-name="ce1" office:value-type="date" office:date-value="1961-12-02">
            <text:p>12/02/61</text:p>
          </table:table-cell>
          <table:table-cell office:value-type="string">
            <text:p>Front Panel Machining</text:p>
          </table:table-cell>
          <table:table-cell office:value-type="string">
            <text:p>HAF-1</text:p>
          </table:table-cell>
          <table:table-cell office:value-type="float" office:value="8">
            <text:p>8</text:p>
          </table:table-cell>
          <table:table-cell table:style-name="ce6" table:formula="of:=[.E3]+1" office:value-type="float" office:value="2778">
            <text:p>2778</text:p>
          </table:table-cell>
        </table:table-row>
        <table:table-row table:style-name="ro1">
          <table:table-cell table:style-name="ce1" office:value-type="date" office:date-value="1961-12-02">
            <text:p>12/02/61</text:p>
          </table:table-cell>
          <table:table-cell office:value-type="string">
            <text:p>Plate, Chassis, Mtg Right Side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style-name="ce6" table:formula="of:=[.E4]+1" office:value-type="float" office:value="2779">
            <text:p>2779</text:p>
          </table:table-cell>
        </table:table-row>
        <table:table-row table:style-name="ro1">
          <table:table-cell table:style-name="ce1" office:value-type="date" office:date-value="1961-12-02">
            <text:p>12/02/61</text:p>
          </table:table-cell>
          <table:table-cell office:value-type="string">
            <text:p>Plate, Chassis, Mtg Left Side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style-name="ce6" table:formula="of:=[.E5]+1" office:value-type="float" office:value="2780">
            <text:p>2780</text:p>
          </table:table-cell>
        </table:table-row>
        <table:table-row table:style-name="ro1">
          <table:table-cell table:style-name="ce1" office:value-type="date" office:date-value="1961-12-02">
            <text:p>12/02/61</text:p>
          </table:table-cell>
          <table:table-cell office:value-type="string">
            <text:p>Panel, Rear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style-name="ce6" table:formula="of:=[.E6]+1" office:value-type="float" office:value="2781">
            <text:p>2781</text:p>
          </table:table-cell>
        </table:table-row>
        <table:table-row table:style-name="ro2">
          <table:table-cell table:style-name="ce1" office:value-type="date" office:date-value="1962-04-26">
            <text:p>04/26/62</text:p>
          </table:table-cell>
          <table:table-cell office:value-type="string">
            <text:p>Chassis, Osc 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style-name="ce6" table:formula="of:=[.E7]+1" office:value-type="float" office:value="2782">
            <text:p>2782</text:p>
          </table:table-cell>
        </table:table-row>
        <table:table-row table:style-name="ro2">
          <table:table-cell table:style-name="ce1" office:value-type="date" office:date-value="1961-12-02">
            <text:p>12/02/61</text:p>
          </table:table-cell>
          <table:table-cell office:value-type="string">
            <text:p>Brkt, Mtg, Trans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style-name="ce6" table:formula="of:=[.E8]+1" office:value-type="float" office:value="2783">
            <text:p>2783</text:p>
          </table:table-cell>
        </table:table-row>
        <table:table-row table:style-name="ro2">
          <table:table-cell table:style-name="ce1" office:value-type="date" office:date-value="1961-12-04">
            <text:p>12/04/61</text:p>
          </table:table-cell>
          <table:table-cell office:value-type="string">
            <text:p>Brkt, Mtg, Capacitor (Obsolete)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style-name="ce6" table:formula="of:=[.E9]+1" office:value-type="float" office:value="2784">
            <text:p>2784</text:p>
          </table:table-cell>
        </table:table-row>
        <table:table-row table:style-name="ro1">
          <table:table-cell table:style-name="ce2" office:value-type="float" office:value="12461">
            <text:p>12461</text:p>
          </table:table-cell>
          <table:table-cell office:value-type="string">
            <text:p>Front Panel <text:s/></text:p>
          </table:table-cell>
          <table:table-cell office:value-type="string">
            <text:p>TER-18K-A50</text:p>
          </table:table-cell>
          <table:table-cell office:value-type="float" office:value="4">
            <text:p>4</text:p>
          </table:table-cell>
          <table:table-cell table:style-name="ce6" table:formula="of:=[.E10]+1" office:value-type="float" office:value="2785">
            <text:p>2785</text:p>
          </table:table-cell>
        </table:table-row>
        <table:table-row table:style-name="ro1">
          <table:table-cell table:style-name="ce3" office:value-type="date" office:date-value="1961-12-04">
            <text:p>12/04/61</text:p>
          </table:table-cell>
          <table:table-cell office:value-type="string">
            <text:p>Panel, Control</text:p>
          </table:table-cell>
          <table:table-cell office:value-type="string">
            <text:p>TER-18K-C50</text:p>
          </table:table-cell>
          <table:table-cell office:value-type="float" office:value="4">
            <text:p>4</text:p>
          </table:table-cell>
          <table:table-cell table:style-name="ce6" table:formula="of:=[.E11]+1" office:value-type="float" office:value="2786">
            <text:p>2786</text:p>
          </table:table-cell>
        </table:table-row>
        <table:table-row table:style-name="ro1">
          <table:table-cell table:style-name="ce3" office:value-type="date" office:date-value="1961-12-04">
            <text:p>12/04/61</text:p>
          </table:table-cell>
          <table:table-cell office:value-type="string">
            <text:p>Plate, Cover </text:p>
          </table:table-cell>
          <table:table-cell office:value-type="string">
            <text:p>TER-18K </text:p>
          </table:table-cell>
          <table:table-cell office:value-type="float" office:value="1">
            <text:p>1</text:p>
          </table:table-cell>
          <table:table-cell table:style-name="ce6" table:formula="of:=[.E12]+1" office:value-type="float" office:value="2787">
            <text:p>2787</text:p>
          </table:table-cell>
        </table:table-row>
        <table:table-row table:style-name="ro2">
          <table:table-cell table:style-name="ce3" office:value-type="date" office:date-value="1961-12-05">
            <text:p>12/05/61</text:p>
          </table:table-cell>
          <table:table-cell office:value-type="string">
            <text:p>Brkt, Support, Oven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style-name="ce6" table:formula="of:=[.E13]+1" office:value-type="float" office:value="2788">
            <text:p>2788</text:p>
          </table:table-cell>
        </table:table-row>
        <table:table-row table:style-name="ro2">
          <table:table-cell table:style-name="ce1" office:value-type="date" office:date-value="1961-12-06">
            <text:p>12/06/61</text:p>
          </table:table-cell>
          <table:table-cell office:value-type="string">
            <text:p>Brkt, SBE Power Supply Mtg (Left Side)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style-name="ce6" table:formula="of:=[.E14]+1" office:value-type="float" office:value="2789">
            <text:p>2789</text:p>
          </table:table-cell>
        </table:table-row>
        <table:table-row table:style-name="ro2">
          <table:table-cell table:style-name="ce1" office:value-type="date" office:date-value="1961-12-06">
            <text:p>12/06/61</text:p>
          </table:table-cell>
          <table:table-cell office:value-type="string">
            <text:p>Brkt, SBE Power Supply Mtg (Right Side)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style-name="ce6" table:formula="of:=[.E15]+1" office:value-type="float" office:value="2790">
            <text:p>2790</text:p>
          </table:table-cell>
        </table:table-row>
        <table:table-row table:style-name="ro1">
          <table:table-cell table:style-name="ce1" office:value-type="date" office:date-value="1961-12-07">
            <text:p>12/07/61</text:p>
          </table:table-cell>
          <table:table-cell office:value-type="string">
            <text:p>Side Plate, Left</text:p>
          </table:table-cell>
          <table:table-cell office:value-type="string">
            <text:p>LFA-2</text:p>
          </table:table-cell>
          <table:table-cell office:value-type="float" office:value="8">
            <text:p>8</text:p>
          </table:table-cell>
          <table:table-cell table:style-name="ce6" table:formula="of:=[.E16]+1" office:value-type="float" office:value="2791">
            <text:p>2791</text:p>
          </table:table-cell>
        </table:table-row>
        <table:table-row table:style-name="ro1">
          <table:table-cell table:style-name="ce1" office:value-type="date" office:date-value="1961-12-07">
            <text:p>12/07/61</text:p>
          </table:table-cell>
          <table:table-cell office:value-type="string">
            <text:p>Side Plate, Right</text:p>
          </table:table-cell>
          <table:table-cell office:value-type="string">
            <text:p>LFA-2</text:p>
          </table:table-cell>
          <table:table-cell office:value-type="float" office:value="8">
            <text:p>8</text:p>
          </table:table-cell>
          <table:table-cell table:style-name="ce6" table:formula="of:=[.E17]+1" office:value-type="float" office:value="2792">
            <text:p>2792</text:p>
          </table:table-cell>
        </table:table-row>
        <table:table-row table:style-name="ro2">
          <table:table-cell table:style-name="ce1" office:value-type="date" office:date-value="1961-12-07">
            <text:p>12/07/61</text:p>
          </table:table-cell>
          <table:table-cell office:value-type="string">
            <text:p>Brkt, Center</text:p>
          </table:table-cell>
          <table:table-cell office:value-type="string">
            <text:p>LFA-2</text:p>
          </table:table-cell>
          <table:table-cell office:value-type="float" office:value="4">
            <text:p>4</text:p>
          </table:table-cell>
          <table:table-cell table:style-name="ce6" table:formula="of:=[.E18]+1" office:value-type="float" office:value="2793">
            <text:p>2793</text:p>
          </table:table-cell>
        </table:table-row>
        <table:table-row table:style-name="ro1">
          <table:table-cell table:style-name="ce1" office:value-type="date" office:date-value="1961-12-07">
            <text:p>12/07/61</text:p>
          </table:table-cell>
          <table:table-cell office:value-type="string">
            <text:p>Chassis, Power Supply</text:p>
          </table:table-cell>
          <table:table-cell office:value-type="string">
            <text:p>LFA-2</text:p>
          </table:table-cell>
          <table:table-cell office:value-type="float" office:value="8">
            <text:p>8</text:p>
          </table:table-cell>
          <table:table-cell table:style-name="ce6" table:formula="of:=[.E19]+1" office:value-type="float" office:value="2794">
            <text:p>2794</text:p>
          </table:table-cell>
        </table:table-row>
        <table:table-row table:style-name="ro1">
          <table:table-cell table:style-name="ce1" office:value-type="date" office:date-value="1961-12-07">
            <text:p>12/07/61</text:p>
          </table:table-cell>
          <table:table-cell office:value-type="string">
            <text:p>Chassis, Main</text:p>
          </table:table-cell>
          <table:table-cell office:value-type="string">
            <text:p>LFA-2</text:p>
          </table:table-cell>
          <table:table-cell office:value-type="float" office:value="8">
            <text:p>8</text:p>
          </table:table-cell>
          <table:table-cell table:style-name="ce6" table:formula="of:=[.E20]+1" office:value-type="float" office:value="2795">
            <text:p>2795</text:p>
          </table:table-cell>
        </table:table-row>
        <table:table-row table:style-name="ro1">
          <table:table-cell table:style-name="ce1" office:value-type="date" office:date-value="1961-12-07">
            <text:p>12/07/61</text:p>
          </table:table-cell>
          <table:table-cell table:style-name="ce4" office:value-type="string">
            <text:p>Cover, Top</text:p>
          </table:table-cell>
          <table:table-cell office:value-type="string">
            <text:p>LFA-2</text:p>
          </table:table-cell>
          <table:table-cell office:value-type="float" office:value="4">
            <text:p>4</text:p>
          </table:table-cell>
          <table:table-cell table:style-name="ce6" table:formula="of:=[.E21]+1" office:value-type="float" office:value="2796">
            <text:p>2796</text:p>
          </table:table-cell>
        </table:table-row>
        <table:table-row table:style-name="ro1">
          <table:table-cell table:style-name="ce1" office:value-type="date" office:date-value="1961-12-09">
            <text:p>12/09/61</text:p>
          </table:table-cell>
          <table:table-cell office:value-type="string">
            <text:p>Cover, Bottom</text:p>
          </table:table-cell>
          <table:table-cell office:value-type="string">
            <text:p>LFA-2</text:p>
          </table:table-cell>
          <table:table-cell table:style-name="ce2" office:value-type="float" office:value="4">
            <text:p>4</text:p>
          </table:table-cell>
          <table:table-cell table:style-name="ce6" table:formula="of:=[.E22]+1" office:value-type="float" office:value="2797">
            <text:p>2797</text:p>
          </table:table-cell>
        </table:table-row>
        <table:table-row table:style-name="ro2">
          <table:table-cell table:style-name="ce1" office:value-type="date" office:date-value="1961-12-11">
            <text:p>12/11/61</text:p>
          </table:table-cell>
          <table:table-cell office:value-type="string">
            <text:p>Brkt, Knob Handle (Large)</text:p>
          </table:table-cell>
          <table:table-cell office:value-type="string">
            <text:p>GPT-40K</text:p>
          </table:table-cell>
          <table:table-cell table:style-name="ce2" office:value-type="float" office:value="1">
            <text:p>1</text:p>
          </table:table-cell>
          <table:table-cell table:style-name="ce6" table:formula="of:=[.E23]+1" office:value-type="float" office:value="2798">
            <text:p>2798</text:p>
          </table:table-cell>
        </table:table-row>
        <table:table-row table:style-name="ro1">
          <table:table-cell table:style-name="ce1" office:value-type="date" office:date-value="1961-12-12">
            <text:p>12/12/61</text:p>
          </table:table-cell>
          <table:table-cell office:value-type="string">
            <text:p>Cabinet, Electrical Equipment Machining</text:p>
          </table:table-cell>
          <table:table-cell office:value-type="string">
            <text:p>RAK-20</text:p>
          </table:table-cell>
          <table:table-cell table:style-name="ce2" office:value-type="float" office:value="8">
            <text:p>8</text:p>
          </table:table-cell>
          <table:table-cell table:style-name="ce6" table:formula="of:=[.E24]+1" office:value-type="float" office:value="2799">
            <text:p>2799</text:p>
          </table:table-cell>
        </table:table-row>
        <table:table-row table:style-name="ro1">
          <table:table-cell table:style-name="ce1" office:value-type="date" office:date-value="1961-12-12">
            <text:p>12/12/61</text:p>
          </table:table-cell>
          <table:table-cell office:value-type="string">
            <text:p>Trip, Channel AC</text:p>
          </table:table-cell>
          <table:table-cell office:value-type="string">
            <text:p>RAK-20</text:p>
          </table:table-cell>
          <table:table-cell office:value-type="float" office:value="1">
            <text:p>1</text:p>
          </table:table-cell>
          <table:table-cell table:style-name="ce6" table:formula="of:=[.E25]+1" office:value-type="float" office:value="2800">
            <text:p>2800</text:p>
          </table:table-cell>
        </table:table-row>
        <table:table-row table:style-name="ro1">
          <table:table-cell table:style-name="ce1" office:value-type="date" office:date-value="1961-12-12">
            <text:p>12/12/61</text:p>
          </table:table-cell>
          <table:table-cell office:value-type="string">
            <text:p>Strap, Ground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style-name="ce6" table:formula="of:=[.E26]+1" office:value-type="float" office:value="2801">
            <text:p>2801</text:p>
          </table:table-cell>
        </table:table-row>
        <table:table-row table:style-name="ro1">
          <table:table-cell table:style-name="ce1" office:value-type="date" office:date-value="1961-12-12">
            <text:p>12/12/61</text:p>
          </table:table-cell>
          <table:table-cell office:value-type="string">
            <text:p>Handle, Side Release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style-name="ce6" table:formula="of:=[.E27]+1" office:value-type="float" office:value="2802">
            <text:p>2802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6"/>
        </table:table-row>
        <table:table-row table:style-name="ro1" table:number-rows-repeated="91">
          <table:table-cell table:number-columns-repeated="4"/>
          <table:table-cell table:style-name="ce6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0:31</dc:date>
    <dc:creator>John Poulton</dc:creator>
    <meta:editing-duration>P163DT11H31M2S</meta:editing-duration>
    <meta:editing-cycles>972</meta:editing-cycles>
    <meta:generator>LibreOffice/3.4$Unix LibreOffice_project/340m1$Build-502</meta:generator>
    <meta:document-statistic meta:table-count="3" meta:cell-count="140" meta:object-count="0"/>
  </office:meta>
</office:document-meta>
</file>