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4-07-06">
            <text:p>07/06/64</text:p>
          </table:table-cell>
          <table:table-cell office:value-type="string">
            <text:p>Brkt, Connector</text:p>
          </table:table-cell>
          <table:table-cell office:value-type="string">
            <text:p>AZ-102</text:p>
          </table:table-cell>
          <table:table-cell office:value-type="float" office:value="1">
            <text:p>1</text:p>
          </table:table-cell>
          <table:table-cell table:style-name="ce4" office:value-type="float" office:value="3921">
            <text:p>392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6">
            <text:p>07/06/64</text:p>
          </table:table-cell>
          <table:table-cell office:value-type="string">
            <text:p>Cover, Wraparound</text:p>
          </table:table-cell>
          <table:table-cell office:value-type="string">
            <text:p>AZ-102</text:p>
          </table:table-cell>
          <table:table-cell office:value-type="float" office:value="8">
            <text:p>8</text:p>
          </table:table-cell>
          <table:table-cell table:style-name="ce4" table:formula="of:=[.E2]+1" office:value-type="float" office:value="3922">
            <text:p>39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08">
            <text:p>07/08/64</text:p>
          </table:table-cell>
          <table:table-cell office:value-type="string">
            <text:p>Panel, Filler, Rear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923">
            <text:p>39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16">
            <text:p>07/16/64</text:p>
          </table:table-cell>
          <table:table-cell office:value-type="string">
            <text:p>Brkt, Pot Mtg</text:p>
          </table:table-cell>
          <table:table-cell office:value-type="string">
            <text:p>STR-1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3924">
            <text:p>39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17">
            <text:p>07/17/64</text:p>
          </table:table-cell>
          <table:table-cell office:value-type="string">
            <text:p>Guide Support, Front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style-name="ce4" table:formula="of:=[.E5]+1" office:value-type="float" office:value="3925">
            <text:p>39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17">
            <text:p>07/17/64</text:p>
          </table:table-cell>
          <table:table-cell office:value-type="string">
            <text:p>Guide Support, Rear</text:p>
          </table:table-cell>
          <table:table-cell office:value-type="string">
            <text:p>LFSB-1</text:p>
          </table:table-cell>
          <table:table-cell office:value-type="float" office:value="4">
            <text:p>4</text:p>
          </table:table-cell>
          <table:table-cell table:style-name="ce4" table:formula="of:=[.E6]+1" office:value-type="float" office:value="3926">
            <text:p>39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21">
            <text:p>07/21/64</text:p>
          </table:table-cell>
          <table:table-cell office:value-type="string">
            <text:p>Brkt, Filter Mtg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style-name="ce4" table:formula="of:=[.E7]+1" office:value-type="float" office:value="3927">
            <text:p>39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Plate, Right Side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3928">
            <text:p>392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Support, Card, Rear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3929">
            <text:p>392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Support, Card, Front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style-name="ce4" table:formula="of:=[.E10]+1" office:value-type="float" office:value="3930">
            <text:p>39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Shield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3931">
            <text:p>39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Shield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3932">
            <text:p>39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Panel, Relay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3933">
            <text:p>39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21">
            <text:p>07/21/64</text:p>
          </table:table-cell>
          <table:table-cell office:value-type="string">
            <text:p>Panel, Mtg, Transf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14]+1" office:value-type="float" office:value="3934">
            <text:p>39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Panel, Rear</text:p>
          </table:table-cell>
          <table:table-cell office:value-type="string">
            <text:p>LFCA-1</text:p>
          </table:table-cell>
          <table:table-cell office:value-type="float" office:value="4">
            <text:p>4</text:p>
          </table:table-cell>
          <table:table-cell table:style-name="ce4" table:formula="of:=[.E15]+1" office:value-type="float" office:value="3935">
            <text:p>393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21">
            <text:p>07/21/64</text:p>
          </table:table-cell>
          <table:table-cell office:value-type="string">
            <text:p>Bkt, Card Mtg, Storage</text:p>
          </table:table-cell>
          <table:table-cell office:value-type="string">
            <text:p>LFCA-1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3936">
            <text:p>39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Channel, Right Side</text:p>
          </table:table-cell>
          <table:table-cell office:value-type="string">
            <text:p>LFCA-1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3937">
            <text:p>39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Plate, Left Side</text:p>
          </table:table-cell>
          <table:table-cell office:value-type="string">
            <text:p>LFCA </text:p>
          </table:table-cell>
          <table:table-cell office:value-type="float" office:value="2">
            <text:p>2</text:p>
          </table:table-cell>
          <table:table-cell table:style-name="ce4" table:formula="of:=[.E18]+1" office:value-type="float" office:value="3938">
            <text:p>39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Cover, Bottom</text:p>
          </table:table-cell>
          <table:table-cell office:value-type="string">
            <text:p>LFCA </text:p>
          </table:table-cell>
          <table:table-cell office:value-type="float" office:value="2">
            <text:p>2</text:p>
          </table:table-cell>
          <table:table-cell table:style-name="ce4" table:formula="of:=[.E19]+1" office:value-type="float" office:value="3939">
            <text:p>39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1">
            <text:p>07/21/64</text:p>
          </table:table-cell>
          <table:table-cell office:value-type="string">
            <text:p>Separator, Module</text:p>
          </table:table-cell>
          <table:table-cell office:value-type="string">
            <text:p>LFSB </text:p>
          </table:table-cell>
          <table:table-cell office:value-type="float" office:value="2">
            <text:p>2</text:p>
          </table:table-cell>
          <table:table-cell table:style-name="ce4" table:formula="of:=[.E20]+1" office:value-type="float" office:value="3940">
            <text:p>39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4-07-21">
            <text:p>07/21/64</text:p>
          </table:table-cell>
          <table:table-cell office:value-type="string">
            <text:p>Bkt, Locking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941">
            <text:p>39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3">
            <text:p>07/23/64</text:p>
          </table:table-cell>
          <table:table-cell office:value-type="string">
            <text:p>Panel, Front</text:p>
          </table:table-cell>
          <table:table-cell office:value-type="string">
            <text:p>BSP-6</text:p>
          </table:table-cell>
          <table:table-cell office:value-type="float" office:value="4">
            <text:p>4</text:p>
          </table:table-cell>
          <table:table-cell table:style-name="ce4" table:formula="of:=[.E22]+1" office:value-type="float" office:value="3942">
            <text:p>39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4">
            <text:p>07/24/64</text:p>
          </table:table-cell>
          <table:table-cell office:value-type="string">
            <text:p>Divider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943">
            <text:p>39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4">
            <text:p>07/24/64</text:p>
          </table:table-cell>
          <table:table-cell office:value-type="string">
            <text:p>Main Enclosur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3944">
            <text:p>39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4-07-24">
            <text:p>07/24/64</text:p>
          </table:table-cell>
          <table:table-cell office:value-type="string">
            <text:p>Bottom Plate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945">
            <text:p>3945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2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20:32</dc:date>
    <dc:creator>John Poulton</dc:creator>
    <meta:editing-duration>P165DT11H16M32S</meta:editing-duration>
    <meta:editing-cycles>1025</meta:editing-cycles>
    <meta:generator>LibreOffice/3.4$Unix LibreOffice_project/340m1$Build-502</meta:generator>
    <meta:document-statistic meta:table-count="3" meta:cell-count="130" meta:object-count="0"/>
  </office:meta>
</office:document-meta>
</file>