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4-12-08">
            <text:p>12/08/64</text:p>
          </table:table-cell>
          <table:table-cell office:value-type="string">
            <text:p>Front Trim Angle Left Assy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office:value-type="float" office:value="3896">
            <text:p>38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Left &amp; Right Front channel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3897">
            <text:p>38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Air Chamber Support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3898">
            <text:p>38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Left &amp; Right Rear channel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3899">
            <text:p>38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Front Trim Angle Left Side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3900">
            <text:p>39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Trim Clip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3901">
            <text:p>39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Right Side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3902">
            <text:p>39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Right Side Wrapper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3903">
            <text:p>390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08">
            <text:p>12/08/64</text:p>
          </table:table-cell>
          <table:table-cell office:value-type="string">
            <text:p>Front Trim Angle Right Assy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3904">
            <text:p>39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MS-2580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3905">
            <text:p>39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MS-2583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3906">
            <text:p>39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MS-2577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3907">
            <text:p>39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Obsolete, No Longer Used, See H-1120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3908">
            <text:p>39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Trim Angle Right Side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3909">
            <text:p>39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08">
            <text:p>12/08/64</text:p>
          </table:table-cell>
          <table:table-cell office:value-type="string">
            <text:p>Top Subassembly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3910">
            <text:p>39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Top Section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3911">
            <text:p>39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Top Stiffener Channel (Obsolete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3912">
            <text:p>39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See MS-3884 Sheet 8 Detail T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3913">
            <text:p>39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See MS-3884 Sheet 8 Detail U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3914">
            <text:p>39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See MS-3884 Sheet 8 Detail V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3915">
            <text:p>39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See MS-3884 Sheet 8 Detail W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3916">
            <text:p>39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See MS-3884 Sheet 8 Detail X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3917">
            <text:p>39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2">
            <text:p>07/02/64</text:p>
          </table:table-cell>
          <table:table-cell office:value-type="string">
            <text:p>Top Trim (No Longer Used, See MS-3884)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3918">
            <text:p>39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6">
            <text:p>07/06/64</text:p>
          </table:table-cell>
          <table:table-cell office:value-type="string">
            <text:p>Chassis, Main</text:p>
          </table:table-cell>
          <table:table-cell office:value-type="string">
            <text:p>AZ-102</text:p>
          </table:table-cell>
          <table:table-cell office:value-type="float" office:value="2">
            <text:p>2</text:p>
          </table:table-cell>
          <table:table-cell table:style-name="ce4" table:formula="of:=[.E24]+1" office:value-type="float" office:value="3919">
            <text:p>39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6">
            <text:p>07/06/64</text:p>
          </table:table-cell>
          <table:table-cell office:value-type="string">
            <text:p>Cover, Speaker Screen</text:p>
          </table:table-cell>
          <table:table-cell office:value-type="string">
            <text:p>BSP-4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3920">
            <text:p>3920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2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20:08</dc:date>
    <dc:creator>John Poulton</dc:creator>
    <meta:editing-duration>P165DT10H53M11S</meta:editing-duration>
    <meta:editing-cycles>1023</meta:editing-cycles>
    <meta:generator>LibreOffice/3.4$Unix LibreOffice_project/340m1$Build-502</meta:generator>
    <meta:document-statistic meta:table-count="3" meta:cell-count="130" meta:object-count="0"/>
  </office:meta>
</office:document-meta>
</file>