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6-17">
            <text:p>06/17/64</text:p>
          </table:table-cell>
          <table:table-cell office:value-type="string">
            <text:p>Cover, Top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office:value-type="float" office:value="3872">
            <text:p>38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7">
            <text:p>06/17/64</text:p>
          </table:table-cell>
          <table:table-cell office:value-type="string">
            <text:p>Cover, Bottom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3873">
            <text:p>38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8">
            <text:p>06/18/64</text:p>
          </table:table-cell>
          <table:table-cell office:value-type="string">
            <text:p>Cover Relay Output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3874">
            <text:p>38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29">
            <text:p>06/29/64</text:p>
          </table:table-cell>
          <table:table-cell office:value-type="string">
            <text:p>Cover Servo Output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3875">
            <text:p>38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6-30">
            <text:p>06/30/64</text:p>
          </table:table-cell>
          <table:table-cell office:value-type="string">
            <text:p>Brkt, Mtg</text:p>
          </table:table-cell>
          <table:table-cell office:value-type="string">
            <text:p>HFSR-1</text:p>
          </table:table-cell>
          <table:table-cell office:value-type="float" office:value="4">
            <text:p>4</text:p>
          </table:table-cell>
          <table:table-cell table:style-name="ce4" table:formula="of:=[.E5]+1" office:value-type="float" office:value="3876">
            <text:p>38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30">
            <text:p>06/30/64</text:p>
          </table:table-cell>
          <table:table-cell office:value-type="string">
            <text:p>Plate, Mtg</text:p>
          </table:table-cell>
          <table:table-cell office:value-type="string">
            <text:p>HFSR-1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3877">
            <text:p>38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30">
            <text:p>06/30/64</text:p>
          </table:table-cell>
          <table:table-cell office:value-type="string">
            <text:p>Plate, Cover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3878">
            <text:p>38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Cabinet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table:style-name="ce4" table:formula="of:=[.E8]+1" office:value-type="float" office:value="3879">
            <text:p>38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Cabinet</text:p>
          </table:table-cell>
          <table:table-cell office:value-type="string">
            <text:p>TTR-10</text:p>
          </table:table-cell>
          <table:table-cell/>
          <table:table-cell table:style-name="ce4" table:formula="of:=[.E9]+1" office:value-type="float" office:value="3880">
            <text:p>38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Shield, Rear, Main Frame</text:p>
          </table:table-cell>
          <table:table-cell office:value-type="string">
            <text:p>GPT-10KAC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3881">
            <text:p>38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Panel, Front</text:p>
          </table:table-cell>
          <table:table-cell office:value-type="string">
            <text:p>BSP-4</text:p>
          </table:table-cell>
          <table:table-cell office:value-type="float" office:value="4">
            <text:p>4</text:p>
          </table:table-cell>
          <table:table-cell table:style-name="ce4" table:formula="of:=[.E11]+1" office:value-type="float" office:value="3882">
            <text:p>38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No Description</text:p>
          </table:table-cell>
          <table:table-cell table:number-columns-repeated="2"/>
          <table:table-cell table:style-name="ce4" table:formula="of:=[.E12]+1" office:value-type="float" office:value="3883">
            <text:p>38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Single Rack Elect. Equip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style-name="ce4" table:formula="of:=[.E13]+1" office:value-type="float" office:value="3884">
            <text:p>38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7-01">
            <text:p>07/01/64</text:p>
          </table:table-cell>
          <table:table-cell office:value-type="string">
            <text:p>Lower Front Door Assy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style-name="ce4" table:formula="of:=[.E14]+1" office:value-type="float" office:value="3885">
            <text:p>38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Plate, Magnetic</text:p>
          </table:table-cell>
          <table:table-cell office:value-type="string">
            <text:p>RAK-102-2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3886">
            <text:p>38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7-01">
            <text:p>07/01/64</text:p>
          </table:table-cell>
          <table:table-cell office:value-type="string">
            <text:p>Pressure Tank Assy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style-name="ce4" table:formula="of:=[.E16]+1" office:value-type="float" office:value="3887">
            <text:p>38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1">
            <text:p>07/01/64</text:p>
          </table:table-cell>
          <table:table-cell office:value-type="string">
            <text:p>End Duct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style-name="ce4" table:formula="of:=[.E17]+1" office:value-type="float" office:value="3888">
            <text:p>38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See MS-3884 Sh 2 (No Longer Used(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3889">
            <text:p>38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Base Wrapper (No Longer Used)</text:p>
          </table:table-cell>
          <table:table-cell office:value-type="string">
            <text:p>RAK-100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3890">
            <text:p>38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Base Channel (No Longer Used)</text:p>
          </table:table-cell>
          <table:table-cell office:value-type="string">
            <text:p>RAK-100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3891">
            <text:p>38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Base Channel (No Longer Used)</text:p>
          </table:table-cell>
          <table:table-cell office:value-type="string">
            <text:p>RAK-100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3892">
            <text:p>38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Base Middle Stiffener (No Longer Used)</text:p>
          </table:table-cell>
          <table:table-cell office:value-type="string">
            <text:p>RAK-100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3893">
            <text:p>38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Side Left (No Longer Used)</text:p>
          </table:table-cell>
          <table:table-cell office:value-type="string">
            <text:p>RAK-100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3894">
            <text:p>38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Wrapper, Left Side (No Longer Used)</text:p>
          </table:table-cell>
          <table:table-cell office:value-type="string">
            <text:p>RAK-100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3895">
            <text:p>3895</text:p>
          </table:table-cell>
          <table:table-cell table:number-columns-repeated="1019"/>
        </table:table-row>
        <table:table-row table:style-name="ro1" table:number-rows-repeated="13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9:47</dc:date>
    <dc:creator>John Poulton</dc:creator>
    <meta:editing-duration>P165DT10H48M11S</meta:editing-duration>
    <meta:editing-cycles>1022</meta:editing-cycles>
    <meta:generator>LibreOffice/3.4$Unix LibreOffice_project/340m1$Build-502</meta:generator>
    <meta:document-statistic meta:table-count="3" meta:cell-count="122" meta:object-count="0"/>
  </office:meta>
</office:document-meta>
</file>