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4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4-03-16">
            <text:p>03/16/64</text:p>
          </table:table-cell>
          <table:table-cell office:value-type="string">
            <text:p>Chassis, Electrical</text:p>
          </table:table-cell>
          <table:table-cell office:value-type="string">
            <text:p>RAK-42</text:p>
          </table:table-cell>
          <table:table-cell office:value-type="float" office:value="4">
            <text:p>4</text:p>
          </table:table-cell>
          <table:table-cell table:style-name="ce5" office:value-type="float" office:value="3721">
            <text:p>372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3-16">
            <text:p>03/16/64</text:p>
          </table:table-cell>
          <table:table-cell office:value-type="string">
            <text:p>Retainer, Grommet</text:p>
          </table:table-cell>
          <table:table-cell office:value-type="string">
            <text:p>RAK-42</text:p>
          </table:table-cell>
          <table:table-cell office:value-type="float" office:value="1">
            <text:p>1</text:p>
          </table:table-cell>
          <table:table-cell table:style-name="ce5" table:formula="of:=[.E2]+1" office:value-type="float" office:value="3722">
            <text:p>37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3-16">
            <text:p>03/16/64</text:p>
          </table:table-cell>
          <table:table-cell office:value-type="string">
            <text:p>Cover, Outside Top, Oven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style-name="ce5" table:formula="of:=[.E3]+1" office:value-type="float" office:value="3723">
            <text:p>37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3-16">
            <text:p>03/16/64</text:p>
          </table:table-cell>
          <table:table-cell office:value-type="string">
            <text:p>Wraparound, Cover, Oven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style-name="ce5" table:formula="of:=[.E4]+1" office:value-type="float" office:value="3724">
            <text:p>372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3-17">
            <text:p>03/17/64</text:p>
          </table:table-cell>
          <table:table-cell office:value-type="string">
            <text:p>Plate, Side, Right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style-name="ce5" table:formula="of:=[.E5]+1" office:value-type="float" office:value="3725">
            <text:p>37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3-17">
            <text:p>03/17/64</text:p>
          </table:table-cell>
          <table:table-cell office:value-type="string">
            <text:p>Plate, Side, Left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style-name="ce5" table:formula="of:=[.E6]+1" office:value-type="float" office:value="3726">
            <text:p>37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3-17">
            <text:p>03/17/64</text:p>
          </table:table-cell>
          <table:table-cell office:value-type="string">
            <text:p>Brkt, Mtg, Test Card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style-name="ce5" table:formula="of:=[.E7]+1" office:value-type="float" office:value="3727">
            <text:p>37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3-20">
            <text:p>03/20/64</text:p>
          </table:table-cell>
          <table:table-cell office:value-type="string">
            <text:p>Cover, Top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style-name="ce5" table:formula="of:=[.E8]+1" office:value-type="float" office:value="3728">
            <text:p>37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3-20">
            <text:p>03/20/64</text:p>
          </table:table-cell>
          <table:table-cell office:value-type="string">
            <text:p>Cover, Bottom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style-name="ce5" table:formula="of:=[.E9]+1" office:value-type="float" office:value="3729">
            <text:p>372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3-24">
            <text:p>03/24/64</text:p>
          </table:table-cell>
          <table:table-cell office:value-type="string">
            <text:p>Brkt, Mtg </text:p>
          </table:table-cell>
          <table:table-cell office:value-type="string">
            <text:p>MSA-1</text:p>
          </table:table-cell>
          <table:table-cell office:value-type="float" office:value="1">
            <text:p>1</text:p>
          </table:table-cell>
          <table:table-cell table:style-name="ce5" table:formula="of:=[.E10]+1" office:value-type="float" office:value="3730">
            <text:p>37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3-24">
            <text:p>03/24/64</text:p>
          </table:table-cell>
          <table:table-cell office:value-type="string">
            <text:p>Plate, Top Tuning</text:p>
          </table:table-cell>
          <table:table-cell office:value-type="string">
            <text:p>HFR-2A</text:p>
          </table:table-cell>
          <table:table-cell office:value-type="float" office:value="4">
            <text:p>4</text:p>
          </table:table-cell>
          <table:table-cell table:style-name="ce5" table:formula="of:=[.E11]+1" office:value-type="float" office:value="3731">
            <text:p>37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3-24">
            <text:p>03/24/64</text:p>
          </table:table-cell>
          <table:table-cell office:value-type="string">
            <text:p>Plate, Bottom Tuning</text:p>
          </table:table-cell>
          <table:table-cell office:value-type="string">
            <text:p>HFR-2A</text:p>
          </table:table-cell>
          <table:table-cell office:value-type="float" office:value="4">
            <text:p>4</text:p>
          </table:table-cell>
          <table:table-cell table:style-name="ce5" table:formula="of:=[.E12]+1" office:value-type="float" office:value="3732">
            <text:p>37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3-26">
            <text:p>03/26/64</text:p>
          </table:table-cell>
          <table:table-cell office:value-type="string">
            <text:p>Frame, Single</text:p>
          </table:table-cell>
          <table:table-cell office:value-type="string">
            <text:p>RAK-42</text:p>
          </table:table-cell>
          <table:table-cell office:value-type="float" office:value="2">
            <text:p>2</text:p>
          </table:table-cell>
          <table:table-cell table:style-name="ce5" table:formula="of:=[.E13]+1" office:value-type="float" office:value="3733">
            <text:p>37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3-31">
            <text:p>03/31/64</text:p>
          </table:table-cell>
          <table:table-cell office:value-type="string">
            <text:p>Tank, Pressure</text:p>
          </table:table-cell>
          <table:table-cell office:value-type="string">
            <text:p>RAK-22</text:p>
          </table:table-cell>
          <table:table-cell office:value-type="float" office:value="8">
            <text:p>8</text:p>
          </table:table-cell>
          <table:table-cell table:style-name="ce5" table:formula="of:=[.E14]+1" office:value-type="float" office:value="3734">
            <text:p>37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3-31">
            <text:p>03/31/64</text:p>
          </table:table-cell>
          <table:table-cell office:value-type="string">
            <text:p>Brkt, Angle</text:p>
          </table:table-cell>
          <table:table-cell office:value-type="string">
            <text:p>Console</text:p>
          </table:table-cell>
          <table:table-cell office:value-type="float" office:value="1">
            <text:p>1</text:p>
          </table:table-cell>
          <table:table-cell table:style-name="ce5" table:formula="of:=[.E15]+1" office:value-type="float" office:value="3735">
            <text:p>373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4-01">
            <text:p>04/01/64</text:p>
          </table:table-cell>
          <table:table-cell office:value-type="string">
            <text:p>Plate, Mounting (ARCA-1)</text:p>
          </table:table-cell>
          <table:table-cell office:value-type="string">
            <text:p>Console</text:p>
          </table:table-cell>
          <table:table-cell office:value-type="float" office:value="1">
            <text:p>1</text:p>
          </table:table-cell>
          <table:table-cell table:style-name="ce5" table:formula="of:=[.E16]+1" office:value-type="float" office:value="3736">
            <text:p>37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4-01">
            <text:p>04/01/64</text:p>
          </table:table-cell>
          <table:table-cell office:value-type="string">
            <text:p>Plate, Mounting (ARCA-1)</text:p>
          </table:table-cell>
          <table:table-cell office:value-type="string">
            <text:p>Console</text:p>
          </table:table-cell>
          <table:table-cell office:value-type="float" office:value="1">
            <text:p>1</text:p>
          </table:table-cell>
          <table:table-cell table:style-name="ce5" table:formula="of:=[.E17]+1" office:value-type="float" office:value="3737">
            <text:p>37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4-01">
            <text:p>04/01/64</text:p>
          </table:table-cell>
          <table:table-cell office:value-type="string">
            <text:p>Plate, Mounting (ARCA-1)</text:p>
          </table:table-cell>
          <table:table-cell office:value-type="string">
            <text:p>Console</text:p>
          </table:table-cell>
          <table:table-cell office:value-type="float" office:value="1">
            <text:p>1</text:p>
          </table:table-cell>
          <table:table-cell table:style-name="ce5" table:formula="of:=[.E18]+1" office:value-type="float" office:value="3738">
            <text:p>37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4-01">
            <text:p>04/01/64</text:p>
          </table:table-cell>
          <table:table-cell office:value-type="string">
            <text:p>Plate, Mounting (ARCA-1)</text:p>
          </table:table-cell>
          <table:table-cell office:value-type="string">
            <text:p>Console</text:p>
          </table:table-cell>
          <table:table-cell office:value-type="float" office:value="1">
            <text:p>1</text:p>
          </table:table-cell>
          <table:table-cell table:style-name="ce5" table:formula="of:=[.E19]+1" office:value-type="float" office:value="3739">
            <text:p>373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4-03">
            <text:p>04/03/64</text:p>
          </table:table-cell>
          <table:table-cell office:value-type="string">
            <text:p>Chassis, Main Electrical Equip RF</text:p>
          </table:table-cell>
          <table:table-cell office:value-type="string">
            <text:p>SBG-3</text:p>
          </table:table-cell>
          <table:table-cell office:value-type="float" office:value="4">
            <text:p>4</text:p>
          </table:table-cell>
          <table:table-cell table:style-name="ce5" table:formula="of:=[.E20]+1" office:value-type="float" office:value="3740">
            <text:p>37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4-07">
            <text:p>04/07/64</text:p>
          </table:table-cell>
          <table:table-cell office:value-type="string">
            <text:p>Panel, Rear, Aux Frame</text:p>
          </table:table-cell>
          <table:table-cell office:value-type="string">
            <text:p>GPT-10KZ, GPT-40KH</text:p>
          </table:table-cell>
          <table:table-cell office:value-type="float" office:value="2">
            <text:p>2</text:p>
          </table:table-cell>
          <table:table-cell table:style-name="ce5" table:formula="of:=[.E21]+1" office:value-type="float" office:value="3741">
            <text:p>374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4-10">
            <text:p>04/10/64</text:p>
          </table:table-cell>
          <table:table-cell office:value-type="string">
            <text:p>Cover, Top Inside Oven</text:p>
          </table:table-cell>
          <table:table-cell office:value-type="string">
            <text:p>KIT-184</text:p>
          </table:table-cell>
          <table:table-cell office:value-type="float" office:value="2">
            <text:p>2</text:p>
          </table:table-cell>
          <table:table-cell table:style-name="ce5" table:formula="of:=[.E22]+1" office:value-type="float" office:value="3742">
            <text:p>37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4-10">
            <text:p>04/10/64</text:p>
          </table:table-cell>
          <table:table-cell office:value-type="string">
            <text:p>Strap, Groundin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5" table:formula="of:=[.E23]+1" office:value-type="float" office:value="3743">
            <text:p>374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4-10">
            <text:p>04/10/64</text:p>
          </table:table-cell>
          <table:table-cell office:value-type="string">
            <text:p>Strap, Groundin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5" table:formula="of:=[.E24]+1" office:value-type="float" office:value="3744">
            <text:p>374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4-13">
            <text:p>04/13/64</text:p>
          </table:table-cell>
          <table:table-cell office:value-type="string">
            <text:p>Chassis, Power Supply</text:p>
          </table:table-cell>
          <table:table-cell office:value-type="string">
            <text:p>HFR-2</text:p>
          </table:table-cell>
          <table:table-cell table:style-name="ce3" office:value-type="float" office:value="4">
            <text:p>4</text:p>
          </table:table-cell>
          <table:table-cell table:style-name="ce5" table:formula="of:=[.E25]+1" office:value-type="float" office:value="3745">
            <text:p>374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4-14">
            <text:p>04/14/64</text:p>
          </table:table-cell>
          <table:table-cell office:value-type="string">
            <text:p>Panel, Front</text:p>
          </table:table-cell>
          <table:table-cell office:value-type="string">
            <text:p>SBS-3, -4</text:p>
          </table:table-cell>
          <table:table-cell table:style-name="ce3" office:value-type="float" office:value="8">
            <text:p>8</text:p>
          </table:table-cell>
          <table:table-cell table:style-name="ce5" table:formula="of:=[.E26]+1" office:value-type="float" office:value="3746">
            <text:p>3746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3"/>
          <table:table-cell table:style-name="ce5"/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5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7:08</dc:date>
    <dc:creator>John Poulton</dc:creator>
    <meta:editing-duration>P165DT8H41M33S</meta:editing-duration>
    <meta:editing-cycles>1016</meta:editing-cycles>
    <meta:generator>LibreOffice/3.4$Unix LibreOffice_project/340m1$Build-502</meta:generator>
    <meta:document-statistic meta:table-count="3" meta:cell-count="135" meta:object-count="0"/>
  </office:meta>
</office:document-meta>
</file>