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1-28">
            <text:p>01/28/64</text:p>
          </table:table-cell>
          <table:table-cell office:value-type="string">
            <text:p>Panel, Front</text:p>
          </table:table-cell>
          <table:table-cell office:value-type="string">
            <text:p>MFP-1</text:p>
          </table:table-cell>
          <table:table-cell office:value-type="float" office:value="4">
            <text:p>4</text:p>
          </table:table-cell>
          <table:table-cell table:style-name="ce5" office:value-type="float" office:value="3694">
            <text:p>36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29">
            <text:p>01/29/64</text:p>
          </table:table-cell>
          <table:table-cell office:value-type="string">
            <text:p>Plate, Cover</text:p>
          </table:table-cell>
          <table:table-cell office:value-type="string">
            <text:p>MFP-1</text:p>
          </table:table-cell>
          <table:table-cell office:value-type="float" office:value="2">
            <text:p>2</text:p>
          </table:table-cell>
          <table:table-cell table:style-name="ce5" table:formula="of:=[.E2]+1" office:value-type="float" office:value="3695">
            <text:p>36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29">
            <text:p>01/29/64</text:p>
          </table:table-cell>
          <table:table-cell office:value-type="string">
            <text:p>Plate, Side, Left</text:p>
          </table:table-cell>
          <table:table-cell office:value-type="string">
            <text:p>MFP-1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3696">
            <text:p>36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29">
            <text:p>01/29/64</text:p>
          </table:table-cell>
          <table:table-cell office:value-type="string">
            <text:p>Plate, Side, Right</text:p>
          </table:table-cell>
          <table:table-cell office:value-type="string">
            <text:p>MFP-1</text:p>
          </table:table-cell>
          <table:table-cell office:value-type="float" office:value="2">
            <text:p>2</text:p>
          </table:table-cell>
          <table:table-cell table:style-name="ce5" table:formula="of:=[.E4]+1" office:value-type="float" office:value="3697">
            <text:p>36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05">
            <text:p>02/05/64</text:p>
          </table:table-cell>
          <table:table-cell office:value-type="string">
            <text:p>Cover, Bottom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3698">
            <text:p>36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1">
            <text:p>02/11/64</text:p>
          </table:table-cell>
          <table:table-cell office:value-type="string">
            <text:p>Plate, Switch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style-name="ce5" table:formula="of:=[.E6]+1" office:value-type="float" office:value="3699">
            <text:p>36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2-11">
            <text:p>02/11/64</text:p>
          </table:table-cell>
          <table:table-cell office:value-type="string">
            <text:p>Brkt, Solenoid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3700">
            <text:p>37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1">
            <text:p>02/11/64</text:p>
          </table:table-cell>
          <table:table-cell office:value-type="string">
            <text:p>Plate, Top, Turret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3701">
            <text:p>37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1">
            <text:p>02/11/64</text:p>
          </table:table-cell>
          <table:table-cell office:value-type="string">
            <text:p>Plate, Bottom, Turret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style-name="ce5" table:formula="of:=[.E9]+1" office:value-type="float" office:value="3702">
            <text:p>37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1">
            <text:p>02/11/64</text:p>
          </table:table-cell>
          <table:table-cell office:value-type="string">
            <text:p>Plate, Idler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3703">
            <text:p>37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1">
            <text:p>02/11/64</text:p>
          </table:table-cell>
          <table:table-cell office:value-type="string">
            <text:p>Plate, Rear</text:p>
          </table:table-cell>
          <table:table-cell office:value-type="string">
            <text:p>HFR-2A</text:p>
          </table:table-cell>
          <table:table-cell office:value-type="float" office:value="8">
            <text:p>8</text:p>
          </table:table-cell>
          <table:table-cell table:style-name="ce5" table:formula="of:=[.E11]+1" office:value-type="float" office:value="3704">
            <text:p>37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2-17">
            <text:p>02/17/64</text:p>
          </table:table-cell>
          <table:table-cell office:value-type="string">
            <text:p>Brkt, Capacitor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3705">
            <text:p>37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Cover, Top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3706">
            <text:p>37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Cover, Bottom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style-name="ce5" table:formula="of:=[.E14]+1" office:value-type="float" office:value="3707">
            <text:p>37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Front Panel Machining</text:p>
          </table:table-cell>
          <table:table-cell office:value-type="string">
            <text:p>CSS-2</text:p>
          </table:table-cell>
          <table:table-cell office:value-type="float" office:value="4">
            <text:p>4</text:p>
          </table:table-cell>
          <table:table-cell table:style-name="ce5" table:formula="of:=[.E15]+1" office:value-type="float" office:value="3708">
            <text:p>37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Panel, Side, Left</text:p>
          </table:table-cell>
          <table:table-cell office:value-type="string">
            <text:p>CSS-2</text:p>
          </table:table-cell>
          <table:table-cell office:value-type="float" office:value="4">
            <text:p>4</text:p>
          </table:table-cell>
          <table:table-cell table:style-name="ce5" table:formula="of:=[.E16]+1" office:value-type="float" office:value="3709">
            <text:p>37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Panel, Side, Right</text:p>
          </table:table-cell>
          <table:table-cell office:value-type="string">
            <text:p>CSS-2</text:p>
          </table:table-cell>
          <table:table-cell office:value-type="float" office:value="4">
            <text:p>4</text:p>
          </table:table-cell>
          <table:table-cell table:style-name="ce5" table:formula="of:=[.E17]+1" office:value-type="float" office:value="3710">
            <text:p>37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17">
            <text:p>02/17/64</text:p>
          </table:table-cell>
          <table:table-cell office:value-type="string">
            <text:p>Chassis, Main</text:p>
          </table:table-cell>
          <table:table-cell office:value-type="string">
            <text:p>CSS-2</text:p>
          </table:table-cell>
          <table:table-cell office:value-type="float" office:value="8">
            <text:p>8</text:p>
          </table:table-cell>
          <table:table-cell table:style-name="ce5" table:formula="of:=[.E18]+1" office:value-type="float" office:value="3711">
            <text:p>37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27">
            <text:p>02/27/64</text:p>
          </table:table-cell>
          <table:table-cell office:value-type="string">
            <text:p>Panel, Front (E1A587D2S4B)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style-name="ce5" table:formula="of:=[.E19]+1" office:value-type="float" office:value="3712">
            <text:p>37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2-24">
            <text:p>02/24/64</text:p>
          </table:table-cell>
          <table:table-cell office:value-type="string">
            <text:p>Panel, Front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style-name="ce5" table:formula="of:=[.E20]+1" office:value-type="float" office:value="3713">
            <text:p>37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2-24">
            <text:p>02/24/64</text:p>
          </table:table-cell>
          <table:table-cell office:value-type="string">
            <text:p>Brkt, Support, Cable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714">
            <text:p>37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03">
            <text:p>03/03/64</text:p>
          </table:table-cell>
          <table:table-cell office:value-type="string">
            <text:p>Panel, Front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style-name="ce5" table:formula="of:=[.E22]+1" office:value-type="float" office:value="3715">
            <text:p>37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04">
            <text:p>03/04/64</text:p>
          </table:table-cell>
          <table:table-cell office:value-type="string">
            <text:p>Panel, Front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style-name="ce5" table:formula="of:=[.E23]+1" office:value-type="float" office:value="3716">
            <text:p>37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04">
            <text:p>03/04/64</text:p>
          </table:table-cell>
          <table:table-cell office:value-type="string">
            <text:p>Brkt, Ledex</text:p>
          </table:table-cell>
          <table:table-cell office:value-type="string">
            <text:p>HFS-1</text:p>
          </table:table-cell>
          <table:table-cell table:style-name="ce3" office:value-type="float" office:value="8">
            <text:p>8</text:p>
          </table:table-cell>
          <table:table-cell table:style-name="ce5" table:formula="of:=[.E24]+1" office:value-type="float" office:value="3717">
            <text:p>37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04">
            <text:p>03/04/64</text:p>
          </table:table-cell>
          <table:table-cell office:value-type="string">
            <text:p>Brkt, Mtg, Dial Fiduciary</text:p>
          </table:table-cell>
          <table:table-cell office:value-type="string">
            <text:p>GPR-92</text:p>
          </table:table-cell>
          <table:table-cell table:style-name="ce3" office:value-type="float" office:value="1">
            <text:p>1</text:p>
          </table:table-cell>
          <table:table-cell table:style-name="ce5" table:formula="of:=[.E25]+1" office:value-type="float" office:value="3718">
            <text:p>37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05">
            <text:p>03/05/64</text:p>
          </table:table-cell>
          <table:table-cell office:value-type="string">
            <text:p>Spacer, Ledex</text:p>
          </table:table-cell>
          <table:table-cell office:value-type="string">
            <text:p>HFS-1</text:p>
          </table:table-cell>
          <table:table-cell table:style-name="ce3" office:value-type="float" office:value="1">
            <text:p>1</text:p>
          </table:table-cell>
          <table:table-cell table:style-name="ce5" table:formula="of:=[.E26]+1" office:value-type="float" office:value="3719">
            <text:p>37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06">
            <text:p>03/06/64</text:p>
          </table:table-cell>
          <table:table-cell office:value-type="string">
            <text:p>RAK, Frame, Single</text:p>
          </table:table-cell>
          <table:table-cell office:value-type="string">
            <text:p>RAK-35</text:p>
          </table:table-cell>
          <table:table-cell table:style-name="ce3" office:value-type="float" office:value="2">
            <text:p>2</text:p>
          </table:table-cell>
          <table:table-cell table:style-name="ce5" table:formula="of:=[.E27]+1" office:value-type="float" office:value="3720">
            <text:p>3720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6:40</dc:date>
    <dc:creator>John Poulton</dc:creator>
    <meta:editing-duration>P165DT7H13M13S</meta:editing-duration>
    <meta:editing-cycles>1014</meta:editing-cycles>
    <meta:generator>LibreOffice/3.4$Unix LibreOffice_project/340m1$Build-502</meta:generator>
    <meta:document-statistic meta:table-count="3" meta:cell-count="140" meta:object-count="0"/>
  </office:meta>
</office:document-meta>
</file>