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12-06">
            <text:p>12/06/63</text:p>
          </table:table-cell>
          <table:table-cell office:value-type="string">
            <text:p>Shield, Shorting, Rela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office:value-type="float" office:value="3640">
            <text:p>36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2-06">
            <text:p>12/06/63</text:p>
          </table:table-cell>
          <table:table-cell office:value-type="string">
            <text:p>Cover, Front Shield Shorting Rly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2]+1" office:value-type="float" office:value="3641">
            <text:p>36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2-11">
            <text:p>12/11/63</text:p>
          </table:table-cell>
          <table:table-cell office:value-type="string">
            <text:p>Brkt, Spring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3642">
            <text:p>36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2-11">
            <text:p>12/11/63</text:p>
          </table:table-cell>
          <table:table-cell office:value-type="string">
            <text:p>Brkt, Support Pane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4]+1" office:value-type="float" office:value="3643">
            <text:p>36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2-23">
            <text:p>12/23/63</text:p>
          </table:table-cell>
          <table:table-cell office:value-type="string">
            <text:p>Brkt, Support, RF Transmission Lin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3644">
            <text:p>36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30">
            <text:p>12/30/63</text:p>
          </table:table-cell>
          <table:table-cell office:value-type="string">
            <text:p>Trim, Bottom Fron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3645">
            <text:p>36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30">
            <text:p>12/30/63</text:p>
          </table:table-cell>
          <table:table-cell office:value-type="string">
            <text:p>Trim, Bottom Fron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5" table:formula="of:=[.E7]+1" office:value-type="float" office:value="3646">
            <text:p>36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03">
            <text:p>01/03/64</text:p>
          </table:table-cell>
          <table:table-cell office:value-type="string">
            <text:p>Brkt,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8]+1" office:value-type="float" office:value="3647">
            <text:p>36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03">
            <text:p>01/03/64</text:p>
          </table:table-cell>
          <table:table-cell office:value-type="string">
            <text:p>Brkt,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9]+1" office:value-type="float" office:value="3648">
            <text:p>36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06">
            <text:p>12/06/63</text:p>
          </table:table-cell>
          <table:table-cell office:value-type="string">
            <text:p>Plate, Electrical Shield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5" table:formula="of:=[.E10]+1" office:value-type="float" office:value="3649">
            <text:p>36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12">
            <text:p>12/12/63</text:p>
          </table:table-cell>
          <table:table-cell office:value-type="string">
            <text:p>Plate, Cover</text:p>
          </table:table-cell>
          <table:table-cell office:value-type="string">
            <text:p>MCG-1</text:p>
          </table:table-cell>
          <table:table-cell office:value-type="float" office:value="2">
            <text:p>2</text:p>
          </table:table-cell>
          <table:table-cell table:style-name="ce5" table:formula="of:=[.E11]+1" office:value-type="float" office:value="3650">
            <text:p>36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16">
            <text:p>12/16/63</text:p>
          </table:table-cell>
          <table:table-cell office:value-type="string">
            <text:p>Panel, Front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style-name="ce5" table:formula="of:=[.E12]+1" office:value-type="float" office:value="3651">
            <text:p>36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18">
            <text:p>12/18/63</text:p>
          </table:table-cell>
          <table:table-cell office:value-type="string">
            <text:p>Chassis, Electrical Main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style-name="ce5" table:formula="of:=[.E13]+1" office:value-type="float" office:value="3652">
            <text:p>36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19">
            <text:p>12/19/63</text:p>
          </table:table-cell>
          <table:table-cell office:value-type="string">
            <text:p>Plate, Side, Left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style-name="ce5" table:formula="of:=[.E14]+1" office:value-type="float" office:value="3653">
            <text:p>36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19">
            <text:p>12/19/63</text:p>
          </table:table-cell>
          <table:table-cell office:value-type="string">
            <text:p>Plate, Side, Right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style-name="ce5" table:formula="of:=[.E15]+1" office:value-type="float" office:value="3654">
            <text:p>36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3">
            <text:p>12/23/63</text:p>
          </table:table-cell>
          <table:table-cell office:value-type="string">
            <text:p>Cover, Top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style-name="ce5" table:formula="of:=[.E16]+1" office:value-type="float" office:value="3655">
            <text:p>36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3">
            <text:p>12/23/63</text:p>
          </table:table-cell>
          <table:table-cell office:value-type="string">
            <text:p>Cover, Bottom</text:p>
          </table:table-cell>
          <table:table-cell office:value-type="string">
            <text:p>BPS-1</text:p>
          </table:table-cell>
          <table:table-cell office:value-type="float" office:value="4">
            <text:p>4</text:p>
          </table:table-cell>
          <table:table-cell table:style-name="ce5" table:formula="of:=[.E17]+1" office:value-type="float" office:value="3656">
            <text:p>36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4">
            <text:p>12/24/63</text:p>
          </table:table-cell>
          <table:table-cell office:value-type="string">
            <text:p>Panel, Front</text:p>
          </table:table-cell>
          <table:table-cell office:value-type="string">
            <text:p>MPS-1</text:p>
          </table:table-cell>
          <table:table-cell office:value-type="float" office:value="2">
            <text:p>2</text:p>
          </table:table-cell>
          <table:table-cell table:style-name="ce5" table:formula="of:=[.E18]+1" office:value-type="float" office:value="3657">
            <text:p>36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4">
            <text:p>12/24/63</text:p>
          </table:table-cell>
          <table:table-cell office:value-type="string">
            <text:p>Chassis, Electrical Main</text:p>
          </table:table-cell>
          <table:table-cell office:value-type="string">
            <text:p>MPS-1</text:p>
          </table:table-cell>
          <table:table-cell office:value-type="float" office:value="4">
            <text:p>4</text:p>
          </table:table-cell>
          <table:table-cell table:style-name="ce5" table:formula="of:=[.E19]+1" office:value-type="float" office:value="3658">
            <text:p>36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4">
            <text:p>12/24/63</text:p>
          </table:table-cell>
          <table:table-cell office:value-type="string">
            <text:p>Plate, Cover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3659">
            <text:p>36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2-27">
            <text:p>12/27/63</text:p>
          </table:table-cell>
          <table:table-cell office:value-type="string">
            <text:p>Brkt, Shield, Meter</text:p>
          </table:table-cell>
          <table:table-cell office:value-type="string">
            <text:p>BPS-1</text:p>
          </table:table-cell>
          <table:table-cell office:value-type="float" office:value="1">
            <text:p>1</text:p>
          </table:table-cell>
          <table:table-cell table:style-name="ce5" table:formula="of:=[.E21]+1" office:value-type="float" office:value="3660">
            <text:p>36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7">
            <text:p>12/27/63</text:p>
          </table:table-cell>
          <table:table-cell office:value-type="string">
            <text:p>End Panel, Front (Left)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style-name="ce5" table:formula="of:=[.E22]+1" office:value-type="float" office:value="3661">
            <text:p>36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2-27">
            <text:p>12/27/63</text:p>
          </table:table-cell>
          <table:table-cell office:value-type="string">
            <text:p>Pointer, Dial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style-name="ce5" table:formula="of:=[.E23]+1" office:value-type="float" office:value="3662">
            <text:p>36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03">
            <text:p>01/03/64</text:p>
          </table:table-cell>
          <table:table-cell office:value-type="string">
            <text:p>Channel, Strip AC</text:p>
          </table:table-cell>
          <table:table-cell office:value-type="string">
            <text:p>RAK-33A</text:p>
          </table:table-cell>
          <table:table-cell table:style-name="ce3" office:value-type="float" office:value="1">
            <text:p>1</text:p>
          </table:table-cell>
          <table:table-cell table:style-name="ce5" table:formula="of:=[.E24]+1" office:value-type="float" office:value="3663">
            <text:p>36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1-08">
            <text:p>01/08/64</text:p>
          </table:table-cell>
          <table:table-cell office:value-type="string">
            <text:p>Chassis, Electrical </text:p>
          </table:table-cell>
          <table:table-cell office:value-type="string">
            <text:p>RAK-35A</text:p>
          </table:table-cell>
          <table:table-cell table:style-name="ce3" office:value-type="float" office:value="2">
            <text:p>2</text:p>
          </table:table-cell>
          <table:table-cell table:style-name="ce5" table:formula="of:=[.E25]+1" office:value-type="float" office:value="3664">
            <text:p>36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1-25">
            <text:p>01/25/64</text:p>
          </table:table-cell>
          <table:table-cell office:value-type="string">
            <text:p>Brkt, Mtg</text:p>
          </table:table-cell>
          <table:table-cell office:value-type="string">
            <text:p>RAK-33A</text:p>
          </table:table-cell>
          <table:table-cell table:style-name="ce3" office:value-type="float" office:value="1">
            <text:p>1</text:p>
          </table:table-cell>
          <table:table-cell table:style-name="ce5" table:formula="of:=[.E26]+1" office:value-type="float" office:value="3665">
            <text:p>366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/>
          <table:table-cell table:style-name="ce3"/>
          <table:table-cell table:style-name="ce5" table:formula="of:=[.E27]+1" office:value-type="float" office:value="3666">
            <text:p>3666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5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5:52</dc:date>
    <dc:creator>John Poulton</dc:creator>
    <meta:editing-duration>P165DT7H2M3S</meta:editing-duration>
    <meta:editing-cycles>1012</meta:editing-cycles>
    <meta:generator>LibreOffice/3.4$Unix LibreOffice_project/340m1$Build-502</meta:generator>
    <meta:document-statistic meta:table-count="3" meta:cell-count="137" meta:object-count="0"/>
  </office:meta>
</office:document-meta>
</file>