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3-10-23">
            <text:p>10/23/63</text:p>
          </table:table-cell>
          <table:table-cell office:value-type="string">
            <text:p>Brkt, Mtg, Connector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style-name="ce5" office:value-type="float" office:value="3586">
            <text:p>35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4">
            <text:p>10/24/63</text:p>
          </table:table-cell>
          <table:table-cell office:value-type="string">
            <text:p>Brkt, Mtg, Capacitor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3587">
            <text:p>35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4">
            <text:p>10/24/63</text:p>
          </table:table-cell>
          <table:table-cell office:value-type="string">
            <text:p>Brkt, Oven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3588">
            <text:p>35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Chassis, Main, Front</text:p>
          </table:table-cell>
          <table:table-cell office:value-type="string">
            <text:p>MCG-1</text:p>
          </table:table-cell>
          <table:table-cell office:value-type="float" office:value="8">
            <text:p>8</text:p>
          </table:table-cell>
          <table:table-cell table:style-name="ce5" table:formula="of:=[.E4]+1" office:value-type="float" office:value="3589">
            <text:p>35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Chassis, Electrical Rear</text:p>
          </table:table-cell>
          <table:table-cell office:value-type="string">
            <text:p>MCG-1</text:p>
          </table:table-cell>
          <table:table-cell office:value-type="float" office:value="8">
            <text:p>8</text:p>
          </table:table-cell>
          <table:table-cell table:style-name="ce5" table:formula="of:=[.E5]+1" office:value-type="float" office:value="3590">
            <text:p>35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Panel, Rear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style-name="ce5" table:formula="of:=[.E6]+1" office:value-type="float" office:value="3591">
            <text:p>35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Panel, Side, Left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3592">
            <text:p>35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Panel, Side, Right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style-name="ce5" table:formula="of:=[.E8]+1" office:value-type="float" office:value="3593">
            <text:p>35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Front Panel Machining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style-name="ce5" table:formula="of:=[.E9]+1" office:value-type="float" office:value="3594">
            <text:p>35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Panel, Front</text:p>
          </table:table-cell>
          <table:table-cell office:value-type="string">
            <text:p>PSP-350A</text:p>
          </table:table-cell>
          <table:table-cell office:value-type="float" office:value="8">
            <text:p>8</text:p>
          </table:table-cell>
          <table:table-cell table:style-name="ce5" table:formula="of:=[.E10]+1" office:value-type="float" office:value="3595">
            <text:p>35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Chassis, Electrical (2 sheets)</text:p>
          </table:table-cell>
          <table:table-cell office:value-type="string">
            <text:p>PSP-350A</text:p>
          </table:table-cell>
          <table:table-cell office:value-type="float" office:value="8">
            <text:p>8</text:p>
          </table:table-cell>
          <table:table-cell table:style-name="ce5" table:formula="of:=[.E11]+1" office:value-type="float" office:value="3596">
            <text:p>35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5">
            <text:p>10/25/63</text:p>
          </table:table-cell>
          <table:table-cell office:value-type="string">
            <text:p>Cover, Bottom</text:p>
          </table:table-cell>
          <table:table-cell office:value-type="string">
            <text:p>HSP-3</text:p>
          </table:table-cell>
          <table:table-cell office:value-type="float" office:value="4">
            <text:p>4</text:p>
          </table:table-cell>
          <table:table-cell table:style-name="ce5" table:formula="of:=[.E12]+1" office:value-type="float" office:value="3597">
            <text:p>35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9">
            <text:p>10/29/63</text:p>
          </table:table-cell>
          <table:table-cell office:value-type="string">
            <text:p>Chassis, Electrical, Main</text:p>
          </table:table-cell>
          <table:table-cell office:value-type="string">
            <text:p>MSR-9</text:p>
          </table:table-cell>
          <table:table-cell office:value-type="float" office:value="8">
            <text:p>8</text:p>
          </table:table-cell>
          <table:table-cell table:style-name="ce5" table:formula="of:=[.E13]+1" office:value-type="float" office:value="3598">
            <text:p>3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9">
            <text:p>10/29/63</text:p>
          </table:table-cell>
          <table:table-cell office:value-type="string">
            <text:p>Brkt, Mtg </text:p>
          </table:table-cell>
          <table:table-cell office:value-type="string">
            <text:p>GPT-10KLF</text:p>
          </table:table-cell>
          <table:table-cell/>
          <table:table-cell table:style-name="ce5" table:formula="of:=[.E14]+1" office:value-type="float" office:value="3599">
            <text:p>35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hassis, Electrical, Main, Front</text:p>
          </table:table-cell>
          <table:table-cell office:value-type="string">
            <text:p>LFS-1</text:p>
          </table:table-cell>
          <table:table-cell office:value-type="float" office:value="8">
            <text:p>8</text:p>
          </table:table-cell>
          <table:table-cell table:style-name="ce5" table:formula="of:=[.E15]+1" office:value-type="float" office:value="3600">
            <text:p>36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hassis, Electrical, Main, Rear</text:p>
          </table:table-cell>
          <table:table-cell office:value-type="string">
            <text:p>LFS-1</text:p>
          </table:table-cell>
          <table:table-cell office:value-type="float" office:value="8">
            <text:p>8</text:p>
          </table:table-cell>
          <table:table-cell table:style-name="ce5" table:formula="of:=[.E16]+1" office:value-type="float" office:value="3601">
            <text:p>36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31">
            <text:p>10/31/63</text:p>
          </table:table-cell>
          <table:table-cell office:value-type="string">
            <text:p>Brkt, Mtg, Connectors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style-name="ce5" table:formula="of:=[.E17]+1" office:value-type="float" office:value="3602">
            <text:p>36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Plate, Side, Right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3603">
            <text:p>36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Plate, Side, Left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style-name="ce5" table:formula="of:=[.E19]+1" office:value-type="float" office:value="3604">
            <text:p>36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hassis, Electrical 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style-name="ce5" table:formula="of:=[.E20]+1" office:value-type="float" office:value="3605">
            <text:p>36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Plate, Rea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606">
            <text:p>36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over, Side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5" table:formula="of:=[.E22]+1" office:value-type="float" office:value="3607">
            <text:p>36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Panel, Front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style-name="ce5" table:formula="of:=[.E23]+1" office:value-type="float" office:value="3608">
            <text:p>3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31">
            <text:p>10/31/63</text:p>
          </table:table-cell>
          <table:table-cell office:value-type="string">
            <text:p>Frame, Mounting P/C Bd</text:p>
          </table:table-cell>
          <table:table-cell office:value-type="string">
            <text:p>LFS-1</text:p>
          </table:table-cell>
          <table:table-cell table:style-name="ce3" office:value-type="float" office:value="4">
            <text:p>4</text:p>
          </table:table-cell>
          <table:table-cell table:style-name="ce5" table:formula="of:=[.E24]+1" office:value-type="float" office:value="3609">
            <text:p>36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over-Frame, Mtg</text:p>
          </table:table-cell>
          <table:table-cell office:value-type="string">
            <text:p>LFS-1</text:p>
          </table:table-cell>
          <table:table-cell table:style-name="ce3" office:value-type="float" office:value="4">
            <text:p>4</text:p>
          </table:table-cell>
          <table:table-cell table:style-name="ce5" table:formula="of:=[.E25]+1" office:value-type="float" office:value="3610">
            <text:p>36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31">
            <text:p>10/31/63</text:p>
          </table:table-cell>
          <table:table-cell office:value-type="string">
            <text:p>Frame, Mtg, PC Bd</text:p>
          </table:table-cell>
          <table:table-cell office:value-type="string">
            <text:p>LFS-1</text:p>
          </table:table-cell>
          <table:table-cell table:style-name="ce3" office:value-type="float" office:value="4">
            <text:p>4</text:p>
          </table:table-cell>
          <table:table-cell table:style-name="ce5" table:formula="of:=[.E26]+1" office:value-type="float" office:value="3611">
            <text:p>36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1">
            <text:p>10/31/63</text:p>
          </table:table-cell>
          <table:table-cell office:value-type="string">
            <text:p>Cover-Frame, Mtg</text:p>
          </table:table-cell>
          <table:table-cell office:value-type="string">
            <text:p>LFS-1</text:p>
          </table:table-cell>
          <table:table-cell table:style-name="ce3" office:value-type="float" office:value="4">
            <text:p>4</text:p>
          </table:table-cell>
          <table:table-cell table:style-name="ce5" table:formula="of:=[.E27]+1" office:value-type="float" office:value="3612">
            <text:p>3612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5:03</dc:date>
    <dc:creator>John Poulton</dc:creator>
    <meta:editing-duration>P165DT6H47M5S</meta:editing-duration>
    <meta:editing-cycles>1010</meta:editing-cycles>
    <meta:generator>LibreOffice/3.4$Unix LibreOffice_project/340m1$Build-502</meta:generator>
    <meta:document-statistic meta:table-count="3" meta:cell-count="139" meta:object-count="0"/>
  </office:meta>
</office:document-meta>
</file>