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10-11">
            <text:p>10/11/63</text:p>
          </table:table-cell>
          <table:table-cell office:value-type="string">
            <text:p>Panel, Rear Chassis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table:style-name="ce5" office:value-type="float" office:value="3559">
            <text:p>35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5">
            <text:p>10/15/63</text:p>
          </table:table-cell>
          <table:table-cell office:value-type="string">
            <text:p>Shield, RF Output</text:p>
          </table:table-cell>
          <table:table-cell office:value-type="string">
            <text:p>TTRT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3560">
            <text:p>35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7">
            <text:p>10/17/63</text:p>
          </table:table-cell>
          <table:table-cell office:value-type="string">
            <text:p>Plate, Capacitor Mtg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3561">
            <text:p>35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Panel, Front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4]+1" office:value-type="float" office:value="3562">
            <text:p>35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Chassis, Electrical Module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3563">
            <text:p>35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Chassis, Electrical Rear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6]+1" office:value-type="float" office:value="3564">
            <text:p>35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Chassis, Electrical Front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3565">
            <text:p>35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Plate, Rear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8]+1" office:value-type="float" office:value="3566">
            <text:p>35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Plate, Left Side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9]+1" office:value-type="float" office:value="3567">
            <text:p>35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8">
            <text:p>10/18/63</text:p>
          </table:table-cell>
          <table:table-cell office:value-type="string">
            <text:p>Plate Right Side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style-name="ce5" table:formula="of:=[.E10]+1" office:value-type="float" office:value="3568">
            <text:p>35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Front Panel Machining</text:p>
          </table:table-cell>
          <table:table-cell office:value-type="string">
            <text:p>JPP-9F9X4A</text:p>
          </table:table-cell>
          <table:table-cell office:value-type="float" office:value="4">
            <text:p>4</text:p>
          </table:table-cell>
          <table:table-cell table:style-name="ce5" table:formula="of:=[.E11]+1" office:value-type="float" office:value="3569">
            <text:p>35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Chassis, Electrical Module</text:p>
          </table:table-cell>
          <table:table-cell office:value-type="string">
            <text:p>MNF-1</text:p>
          </table:table-cell>
          <table:table-cell office:value-type="float" office:value="8">
            <text:p>8</text:p>
          </table:table-cell>
          <table:table-cell table:style-name="ce5" table:formula="of:=[.E12]+1" office:value-type="float" office:value="3570">
            <text:p>35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Support, Module Guide, Front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style-name="ce5" table:formula="of:=[.E13]+1" office:value-type="float" office:value="3571">
            <text:p>35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Support, Module Guide, Rear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style-name="ce5" table:formula="of:=[.E14]+1" office:value-type="float" office:value="3572">
            <text:p>35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Chassis, Electrical Wraparound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style-name="ce5" table:formula="of:=[.E15]+1" office:value-type="float" office:value="3573">
            <text:p>35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End Panel, Front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3574">
            <text:p>35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Plate, Electrical Shield (Filter)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3575">
            <text:p>35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Plate, Left Side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3576">
            <text:p>35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Plate, Right Side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style-name="ce5" table:formula="of:=[.E19]+1" office:value-type="float" office:value="3577">
            <text:p>35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Cover, Top &amp; Bottom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style-name="ce5" table:formula="of:=[.E20]+1" office:value-type="float" office:value="3578">
            <text:p>35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Plate, Electrical Shield (Divider)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579">
            <text:p>35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Support, Mtg, Module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style-name="ce5" table:formula="of:=[.E22]+1" office:value-type="float" office:value="3580">
            <text:p>35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2">
            <text:p>10/22/63</text:p>
          </table:table-cell>
          <table:table-cell office:value-type="string">
            <text:p>Panel, Front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style-name="ce5" table:formula="of:=[.E23]+1" office:value-type="float" office:value="3581">
            <text:p>35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4">
            <text:p>10/24/63</text:p>
          </table:table-cell>
          <table:table-cell office:value-type="string">
            <text:p>Spacer, Plate, Slide</text:p>
          </table:table-cell>
          <table:table-cell office:value-type="string">
            <text:p>MNF-1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3582">
            <text:p>35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3">
            <text:p>10/23/63</text:p>
          </table:table-cell>
          <table:table-cell office:value-type="string">
            <text:p>Support, Mounting Module</text:p>
          </table:table-cell>
          <table:table-cell office:value-type="string">
            <text:p>MSA-1</text:p>
          </table:table-cell>
          <table:table-cell table:style-name="ce3" office:value-type="float" office:value="1">
            <text:p>1</text:p>
          </table:table-cell>
          <table:table-cell table:style-name="ce5" table:formula="of:=[.E25]+1" office:value-type="float" office:value="3583">
            <text:p>35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3">
            <text:p>10/23/63</text:p>
          </table:table-cell>
          <table:table-cell office:value-type="string">
            <text:p>Cover, Top &amp; Bottom</text:p>
          </table:table-cell>
          <table:table-cell office:value-type="string">
            <text:p>MSA-1</text:p>
          </table:table-cell>
          <table:table-cell table:style-name="ce3" office:value-type="float" office:value="4">
            <text:p>4</text:p>
          </table:table-cell>
          <table:table-cell table:style-name="ce5" table:formula="of:=[.E26]+1" office:value-type="float" office:value="3584">
            <text:p>35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3">
            <text:p>10/23/63</text:p>
          </table:table-cell>
          <table:table-cell office:value-type="string">
            <text:p>Plate, MYH, (P/C Bd)</text:p>
          </table:table-cell>
          <table:table-cell office:value-type="string">
            <text:p>MSA-1</text:p>
          </table:table-cell>
          <table:table-cell table:style-name="ce3" office:value-type="float" office:value="1">
            <text:p>1</text:p>
          </table:table-cell>
          <table:table-cell table:style-name="ce5" table:formula="of:=[.E27]+1" office:value-type="float" office:value="3585">
            <text:p>3585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4:39</dc:date>
    <dc:creator>John Poulton</dc:creator>
    <meta:editing-duration>P165DT6H42M5S</meta:editing-duration>
    <meta:editing-cycles>1009</meta:editing-cycles>
    <meta:generator>LibreOffice/3.4$Unix LibreOffice_project/340m1$Build-502</meta:generator>
    <meta:document-statistic meta:table-count="3" meta:cell-count="140" meta:object-count="0"/>
  </office:meta>
</office:document-meta>
</file>