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/>
          <table:table-cell table:style-name="ce3" office:value-type="string">
            <text:p>3532 through 3550 X'd Out</text:p>
          </table:table-cell>
          <table:table-cell table:number-columns-repeated="1022"/>
        </table:table-row>
        <table:table-row table:style-name="ro1">
          <table:table-cell table:style-name="ce2" office:value-type="date" office:date-value="1963-10-10">
            <text:p>10/10/63</text:p>
          </table:table-cell>
          <table:table-cell office:value-type="string">
            <text:p>Plate, Shield, Tube Fram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office:value-type="float" office:value="3532">
            <text:p>35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10">
            <text:p>10/10/63</text:p>
          </table:table-cell>
          <table:table-cell office:value-type="string">
            <text:p>Shield, Side Windw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3]+1" office:value-type="float" office:value="3533">
            <text:p>35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17">
            <text:p>10/17/63</text:p>
          </table:table-cell>
          <table:table-cell office:value-type="string">
            <text:p>Plate, Conductor Electrica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4]+1" office:value-type="float" office:value="3534">
            <text:p>35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17">
            <text:p>10/17/63</text:p>
          </table:table-cell>
          <table:table-cell office:value-type="string">
            <text:p>Brkt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5]+1" office:value-type="float" office:value="3535">
            <text:p>35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17">
            <text:p>10/17/63</text:p>
          </table:table-cell>
          <table:table-cell office:value-type="string">
            <text:p>Brkt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6]+1" office:value-type="float" office:value="3536">
            <text:p>35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21">
            <text:p>10/21/63</text:p>
          </table:table-cell>
          <table:table-cell office:value-type="string">
            <text:p>Shield, Rear Front Panel PA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7" table:formula="of:=[.E7]+1" office:value-type="float" office:value="3537">
            <text:p>35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1">
            <text:p>10/21/63</text:p>
          </table:table-cell>
          <table:table-cell office:value-type="string">
            <text:p>Brkt, Shield, PA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8]+1" office:value-type="float" office:value="3538">
            <text:p>35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1">
            <text:p>10/21/63</text:p>
          </table:table-cell>
          <table:table-cell office:value-type="string">
            <text:p>Brkt, Shield, PA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9]+1" office:value-type="float" office:value="3539">
            <text:p>353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21">
            <text:p>10/21/63</text:p>
          </table:table-cell>
          <table:table-cell office:value-type="string">
            <text:p>Brk Capacitor Mt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0]+1" office:value-type="float" office:value="3540">
            <text:p>35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0">
            <text:p>10/30/63</text:p>
          </table:table-cell>
          <table:table-cell office:value-type="string">
            <text:p>No Descrip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1]+1" office:value-type="float" office:value="3541">
            <text:p>35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0-30">
            <text:p>10/30/63</text:p>
          </table:table-cell>
          <table:table-cell office:value-type="string">
            <text:p>Brkt, Z Typ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12]+1" office:value-type="float" office:value="3542">
            <text:p>35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0">
            <text:p>10/30/63</text:p>
          </table:table-cell>
          <table:table-cell office:value-type="string">
            <text:p>No Description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3]+1" office:value-type="float" office:value="3543">
            <text:p>35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30">
            <text:p>10/30/63</text:p>
          </table:table-cell>
          <table:table-cell office:value-type="string">
            <text:p>Strap, Electrical GND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4]+1" office:value-type="float" office:value="3544">
            <text:p>35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1">
            <text:p>11/11/63</text:p>
          </table:table-cell>
          <table:table-cell office:value-type="string">
            <text:p>Brkt, Shield, PA Cent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5]+1" office:value-type="float" office:value="3545">
            <text:p>35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1-13">
            <text:p>11/13/63</text:p>
          </table:table-cell>
          <table:table-cell office:value-type="string">
            <text:p>Spring, Clip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6]+1" office:value-type="float" office:value="3546">
            <text:p>35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3">
            <text:p>11/13/63</text:p>
          </table:table-cell>
          <table:table-cell office:value-type="string">
            <text:p>Brkt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7]+1" office:value-type="float" office:value="3547">
            <text:p>35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3">
            <text:p>11/13/63</text:p>
          </table:table-cell>
          <table:table-cell office:value-type="string">
            <text:p>Brkt, Suppor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7" table:formula="of:=[.E18]+1" office:value-type="float" office:value="3548">
            <text:p>35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3">
            <text:p>11/13/63</text:p>
          </table:table-cell>
          <table:table-cell office:value-type="string">
            <text:p>Brkt, Support</text:p>
          </table:table-cell>
          <table:table-cell office:value-type="string">
            <text:p>GPT-200K</text:p>
          </table:table-cell>
          <table:table-cell/>
          <table:table-cell table:style-name="ce7" table:formula="of:=[.E19]+1" office:value-type="float" office:value="3549">
            <text:p>35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10-09">
            <text:p>10/09/63</text:p>
          </table:table-cell>
          <table:table-cell office:value-type="string">
            <text:p>Strip, Trim </text:p>
          </table:table-cell>
          <table:table-cell office:value-type="string">
            <text:p>TER-18K-600BF</text:p>
          </table:table-cell>
          <table:table-cell office:value-type="float" office:value="1">
            <text:p>1</text:p>
          </table:table-cell>
          <table:table-cell table:style-name="ce7" table:formula="of:=[.E20]+1" office:value-type="float" office:value="3550">
            <text:p>35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11-12">
            <text:p>11/12/63</text:p>
          </table:table-cell>
          <table:table-cell office:value-type="string">
            <text:p>Brkt, Mounting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style-name="ce7" table:formula="of:=[.E21]+1" office:value-type="float" office:value="3551">
            <text:p>3551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7" table:formula="of:=[.E22]+1" office:value-type="float" office:value="3552">
            <text:p>355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7" table:formula="of:=[.E23]+1" office:value-type="float" office:value="3553">
            <text:p>355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7" table:formula="of:=[.E24]+1" office:value-type="float" office:value="3554">
            <text:p>355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/>
          <table:table-cell table:style-name="ce4"/>
          <table:table-cell table:style-name="ce7" table:formula="of:=[.E25]+1" office:value-type="float" office:value="3555">
            <text:p>355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/>
          <table:table-cell table:style-name="ce4"/>
          <table:table-cell table:style-name="ce7" table:formula="of:=[.E26]+1" office:value-type="float" office:value="3556">
            <text:p>355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/>
          <table:table-cell table:style-name="ce4"/>
          <table:table-cell table:style-name="ce7" table:formula="of:=[.E27]+1" office:value-type="float" office:value="3557">
            <text:p>355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/>
          <table:table-cell table:style-name="ce4"/>
          <table:table-cell table:style-name="ce7" table:formula="of:=[.E28]+1" office:value-type="float" office:value="3558">
            <text:p>3558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7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7"/>
          <table:table-cell table:number-columns-repeated="1019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4:17</dc:date>
    <dc:creator>John Poulton</dc:creator>
    <meta:editing-duration>P165DT6H36M47S</meta:editing-duration>
    <meta:editing-cycles>1008</meta:editing-cycles>
    <meta:generator>LibreOffice/3.4$Unix LibreOffice_project/340m1$Build-502</meta:generator>
    <meta:document-statistic meta:table-count="3" meta:cell-count="119" meta:object-count="0"/>
  </office:meta>
</office:document-meta>
</file>