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Outlet</text:p>
          </table:table-cell>
          <table:table-cell office:value-type="string">
            <text:p>GPT-200K</text:p>
          </table:table-cell>
          <table:table-cell/>
          <table:table-cell table:style-name="ce5" office:value-type="float" office:value="3505">
            <text:p>35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Elbow</text:p>
          </table:table-cell>
          <table:table-cell office:value-type="string">
            <text:p>GPT-200K</text:p>
          </table:table-cell>
          <table:table-cell/>
          <table:table-cell table:style-name="ce5" table:formula="of:=[.E2]+1" office:value-type="float" office:value="3506">
            <text:p>35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Offset</text:p>
          </table:table-cell>
          <table:table-cell office:value-type="string">
            <text:p>GPT-200K</text:p>
          </table:table-cell>
          <table:table-cell/>
          <table:table-cell table:style-name="ce5" table:formula="of:=[.E3]+1" office:value-type="float" office:value="3507">
            <text:p>35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Outlet</text:p>
          </table:table-cell>
          <table:table-cell office:value-type="string">
            <text:p>GPT-200K</text:p>
          </table:table-cell>
          <table:table-cell/>
          <table:table-cell table:style-name="ce5" table:formula="of:=[.E4]+1" office:value-type="float" office:value="3508">
            <text:p>35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Straight</text:p>
          </table:table-cell>
          <table:table-cell office:value-type="string">
            <text:p>GPT-200K</text:p>
          </table:table-cell>
          <table:table-cell/>
          <table:table-cell table:style-name="ce5" table:formula="of:=[.E5]+1" office:value-type="float" office:value="3509">
            <text:p>35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Elbow</text:p>
          </table:table-cell>
          <table:table-cell office:value-type="string">
            <text:p>GPT-200K</text:p>
          </table:table-cell>
          <table:table-cell/>
          <table:table-cell table:style-name="ce5" table:formula="of:=[.E6]+1" office:value-type="float" office:value="3510">
            <text:p>35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Straight</text:p>
          </table:table-cell>
          <table:table-cell office:value-type="string">
            <text:p>GPT-200K</text:p>
          </table:table-cell>
          <table:table-cell/>
          <table:table-cell table:style-name="ce5" table:formula="of:=[.E7]+1" office:value-type="float" office:value="3511">
            <text:p>35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Straight</text:p>
          </table:table-cell>
          <table:table-cell office:value-type="string">
            <text:p>GPT-200K</text:p>
          </table:table-cell>
          <table:table-cell/>
          <table:table-cell table:style-name="ce5" table:formula="of:=[.E8]+1" office:value-type="float" office:value="3512">
            <text:p>35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Outlet</text:p>
          </table:table-cell>
          <table:table-cell office:value-type="string">
            <text:p>GPT-200K</text:p>
          </table:table-cell>
          <table:table-cell/>
          <table:table-cell table:style-name="ce5" table:formula="of:=[.E9]+1" office:value-type="float" office:value="3513">
            <text:p>35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Bulkhead Mtg</text:p>
          </table:table-cell>
          <table:table-cell office:value-type="string">
            <text:p>GPT-200K</text:p>
          </table:table-cell>
          <table:table-cell/>
          <table:table-cell table:style-name="ce5" table:formula="of:=[.E10]+1" office:value-type="float" office:value="3514">
            <text:p>35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Bulkhead Mtg</text:p>
          </table:table-cell>
          <table:table-cell office:value-type="string">
            <text:p>GPT-200K</text:p>
          </table:table-cell>
          <table:table-cell/>
          <table:table-cell table:style-name="ce5" table:formula="of:=[.E11]+1" office:value-type="float" office:value="3515">
            <text:p>35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01">
            <text:p>10/01/63</text:p>
          </table:table-cell>
          <table:table-cell office:value-type="string">
            <text:p>Plate Sides Cap Gear Box Tun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2]+1" office:value-type="float" office:value="3516">
            <text:p>35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01">
            <text:p>10/01/63</text:p>
          </table:table-cell>
          <table:table-cell office:value-type="string">
            <text:p>Plate Sides Cap Gear Box Loa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3]+1" office:value-type="float" office:value="3517">
            <text:p>35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01">
            <text:p>10/01/63</text:p>
          </table:table-cell>
          <table:table-cell office:value-type="string">
            <text:p>Connection, Electric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4]+1" office:value-type="float" office:value="3518">
            <text:p>35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01">
            <text:p>10/01/63</text:p>
          </table:table-cell>
          <table:table-cell office:value-type="string">
            <text:p>Connection, Electric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5]+1" office:value-type="float" office:value="3519">
            <text:p>35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02">
            <text:p>10/02/63</text:p>
          </table:table-cell>
          <table:table-cell office:value-type="string">
            <text:p>Plate Side, Right Angle Driv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6]+1" office:value-type="float" office:value="3520">
            <text:p>35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03">
            <text:p>10/03/63</text:p>
          </table:table-cell>
          <table:table-cell office:value-type="string">
            <text:p>Plate, Metering Ckt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7]+1" office:value-type="float" office:value="3521">
            <text:p>35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03">
            <text:p>10/03/63</text:p>
          </table:table-cell>
          <table:table-cell office:value-type="string">
            <text:p>Strap, Coil Mtg</text:p>
          </table:table-cell>
          <table:table-cell office:value-type="string">
            <text:p>TER-15K-600RF, TER-18K-600BF, TER-25K-600BF</text:p>
          </table:table-cell>
          <table:table-cell office:value-type="float" office:value="1">
            <text:p>1</text:p>
          </table:table-cell>
          <table:table-cell table:style-name="ce5" table:formula="of:=[.E18]+1" office:value-type="float" office:value="3522">
            <text:p>35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13">
            <text:p>09/13/63</text:p>
          </table:table-cell>
          <table:table-cell office:value-type="string">
            <text:p>Chassis, Wraparound, Test Module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5" table:formula="of:=[.E19]+1" office:value-type="float" office:value="3523">
            <text:p>35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13">
            <text:p>09/13/63</text:p>
          </table:table-cell>
          <table:table-cell office:value-type="string">
            <text:p>Shim, Cover</text:p>
          </table:table-cell>
          <table:table-cell office:value-type="string">
            <text:p>GPR-91RXD</text:p>
          </table:table-cell>
          <table:table-cell office:value-type="float" office:value="1">
            <text:p>1</text:p>
          </table:table-cell>
          <table:table-cell table:style-name="ce5" table:formula="of:=[.E20]+1" office:value-type="float" office:value="3524">
            <text:p>35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9-13">
            <text:p>09/13/63</text:p>
          </table:table-cell>
          <table:table-cell office:value-type="string">
            <text:p>Brkt, Support Test Module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style-name="ce5" table:formula="of:=[.E21]+1" office:value-type="float" office:value="3525">
            <text:p>35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4">
            <text:p>09/24/63</text:p>
          </table:table-cell>
          <table:table-cell office:value-type="string">
            <text:p>Front Panel Machining</text:p>
          </table:table-cell>
          <table:table-cell office:value-type="string">
            <text:p>JPP-8</text:p>
          </table:table-cell>
          <table:table-cell office:value-type="float" office:value="4">
            <text:p>4</text:p>
          </table:table-cell>
          <table:table-cell table:style-name="ce5" table:formula="of:=[.E22]+1" office:value-type="float" office:value="3526">
            <text:p>35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9-24">
            <text:p>09/24/63</text:p>
          </table:table-cell>
          <table:table-cell office:value-type="string">
            <text:p>Brkt, Xtal Mtg</text:p>
          </table:table-cell>
          <table:table-cell office:value-type="string">
            <text:p>FX-196</text:p>
          </table:table-cell>
          <table:table-cell office:value-type="float" office:value="1">
            <text:p>1</text:p>
          </table:table-cell>
          <table:table-cell table:style-name="ce5" table:formula="of:=[.E23]+1" office:value-type="float" office:value="3527">
            <text:p>35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5">
            <text:p>09/25/63</text:p>
          </table:table-cell>
          <table:table-cell office:value-type="string">
            <text:p>Cover, Blank, 1-3/16 Sq</text:p>
          </table:table-cell>
          <table:table-cell office:value-type="string">
            <text:p>Stand</text:p>
          </table:table-cell>
          <table:table-cell table:style-name="ce3" office:value-type="float" office:value="1">
            <text:p>1</text:p>
          </table:table-cell>
          <table:table-cell table:style-name="ce5" table:formula="of:=[.E24]+1" office:value-type="float" office:value="3528">
            <text:p>35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03">
            <text:p>10/03/63</text:p>
          </table:table-cell>
          <table:table-cell office:value-type="string">
            <text:p>Front Panel <text:s/></text:p>
          </table:table-cell>
          <table:table-cell office:value-type="string">
            <text:p>MSR-9</text:p>
          </table:table-cell>
          <table:table-cell table:style-name="ce3" office:value-type="float" office:value="4">
            <text:p>4</text:p>
          </table:table-cell>
          <table:table-cell table:style-name="ce5" table:formula="of:=[.E25]+1" office:value-type="float" office:value="3529">
            <text:p>35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08">
            <text:p>10/08/63</text:p>
          </table:table-cell>
          <table:table-cell office:value-type="string">
            <text:p>Connection, Electrical GND</text:p>
          </table:table-cell>
          <table:table-cell office:value-type="string">
            <text:p>GPT-200K</text:p>
          </table:table-cell>
          <table:table-cell table:style-name="ce3" office:value-type="float" office:value="1">
            <text:p>1</text:p>
          </table:table-cell>
          <table:table-cell table:style-name="ce5" table:formula="of:=[.E26]+1" office:value-type="float" office:value="3530">
            <text:p>35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08">
            <text:p>10/08/63</text:p>
          </table:table-cell>
          <table:table-cell office:value-type="string">
            <text:p>Connection, Electrical GND</text:p>
          </table:table-cell>
          <table:table-cell office:value-type="string">
            <text:p>GPT-200K</text:p>
          </table:table-cell>
          <table:table-cell table:style-name="ce3" office:value-type="float" office:value="1">
            <text:p>1</text:p>
          </table:table-cell>
          <table:table-cell table:style-name="ce5" table:formula="of:=[.E27]+1" office:value-type="float" office:value="3531">
            <text:p>3531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3:47</dc:date>
    <dc:creator>John Poulton</dc:creator>
    <meta:editing-duration>P165DT6H29M58S</meta:editing-duration>
    <meta:editing-cycles>1006</meta:editing-cycles>
    <meta:generator>LibreOffice/3.4$Unix LibreOffice_project/340m1$Build-502</meta:generator>
    <meta:document-statistic meta:table-count="3" meta:cell-count="129" meta:object-count="0"/>
  </office:meta>
</office:document-meta>
</file>