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6-13">
            <text:p>06/13/63</text:p>
          </table:table-cell>
          <table:table-cell office:value-type="string">
            <text:p>Cover, BFO &amp; AF Module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style-name="ce6" office:value-type="float" office:value="3424">
            <text:p>34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3">
            <text:p>06/13/63</text:p>
          </table:table-cell>
          <table:table-cell office:value-type="string">
            <text:p>Cover, Chassis, BFO Module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2]+1" office:value-type="float" office:value="3425">
            <text:p>34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3">
            <text:p>06/13/63</text:p>
          </table:table-cell>
          <table:table-cell office:value-type="string">
            <text:p>Chassis-Frame, BFO Module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3426">
            <text:p>34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3">
            <text:p>06/13/63</text:p>
          </table:table-cell>
          <table:table-cell office:value-type="string">
            <text:p>Cover, AF Module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6" table:formula="of:=[.E4]+1" office:value-type="float" office:value="3427">
            <text:p>34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4">
            <text:p>06/14/63</text:p>
          </table:table-cell>
          <table:table-cell office:value-type="string">
            <text:p>Cover, Chassis, AF Module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5]+1" office:value-type="float" office:value="3428">
            <text:p>34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4">
            <text:p>06/14/63</text:p>
          </table:table-cell>
          <table:table-cell office:value-type="string">
            <text:p>Chassis-Frame, AF Module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6]+1" office:value-type="float" office:value="3429">
            <text:p>34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4">
            <text:p>06/14/63</text:p>
          </table:table-cell>
          <table:table-cell office:value-type="string">
            <text:p>Chassis, Slide In Module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7]+1" office:value-type="float" office:value="3430">
            <text:p>34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4">
            <text:p>06/14/63</text:p>
          </table:table-cell>
          <table:table-cell office:value-type="string">
            <text:p>Brkt Connectors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8]+1" office:value-type="float" office:value="3431">
            <text:p>34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4">
            <text:p>06/14/63</text:p>
          </table:table-cell>
          <table:table-cell office:value-type="string">
            <text:p>Chassis, Main, Power Supply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3432">
            <text:p>34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4">
            <text:p>06/14/63</text:p>
          </table:table-cell>
          <table:table-cell office:value-type="string">
            <text:p>Chassis, Back, Power Suppl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style-name="ce6" table:formula="of:=[.E10]+1" office:value-type="float" office:value="3433">
            <text:p>34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8">
            <text:p>06/18/63</text:p>
          </table:table-cell>
          <table:table-cell office:value-type="string">
            <text:p>Cover, Top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11]+1" office:value-type="float" office:value="3434">
            <text:p>34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21">
            <text:p>06/21/63</text:p>
          </table:table-cell>
          <table:table-cell office:value-type="string">
            <text:p>Strip, AC</text:p>
          </table:table-cell>
          <table:table-cell office:value-type="string">
            <text:p>RAK-31A</text:p>
          </table:table-cell>
          <table:table-cell office:value-type="float" office:value="1">
            <text:p>1</text:p>
          </table:table-cell>
          <table:table-cell table:style-name="ce6" table:formula="of:=[.E12]+1" office:value-type="float" office:value="3435">
            <text:p>34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21">
            <text:p>06/21/63</text:p>
          </table:table-cell>
          <table:table-cell office:value-type="string">
            <text:p>Modification for RAK-31A</text:p>
          </table:table-cell>
          <table:table-cell office:value-type="string">
            <text:p>DDR-8A</text:p>
          </table:table-cell>
          <table:table-cell office:value-type="float" office:value="4">
            <text:p>4</text:p>
          </table:table-cell>
          <table:table-cell table:style-name="ce6" table:formula="of:=[.E13]+1" office:value-type="float" office:value="3436">
            <text:p>34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1">
            <text:p>06/21/63</text:p>
          </table:table-cell>
          <table:table-cell office:value-type="string">
            <text:p>Brkt, Mt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3437">
            <text:p>34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1">
            <text:p>06/21/63</text:p>
          </table:table-cell>
          <table:table-cell office:value-type="string">
            <text:p>Brkt, Wiring Diagram (Obsolete: No Longer Req)</text:p>
          </table:table-cell>
          <table:table-cell office:value-type="string">
            <text:p>RAK-31A</text:p>
          </table:table-cell>
          <table:table-cell office:value-type="float" office:value="1">
            <text:p>1</text:p>
          </table:table-cell>
          <table:table-cell table:style-name="ce6" table:formula="of:=[.E15]+1" office:value-type="float" office:value="3438">
            <text:p>34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1">
            <text:p>06/21/63</text:p>
          </table:table-cell>
          <table:table-cell office:value-type="string">
            <text:p>Brkt, Wiring Diagram (Obsolete: No Longer Req)</text:p>
          </table:table-cell>
          <table:table-cell office:value-type="string">
            <text:p>RAK-31A</text:p>
          </table:table-cell>
          <table:table-cell office:value-type="float" office:value="1">
            <text:p>1</text:p>
          </table:table-cell>
          <table:table-cell table:style-name="ce6" table:formula="of:=[.E16]+1" office:value-type="float" office:value="3439">
            <text:p>34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24">
            <text:p>06/24/63</text:p>
          </table:table-cell>
          <table:table-cell office:value-type="string">
            <text:p>Adjustable Bearing Plate</text:p>
          </table:table-cell>
          <table:table-cell office:value-type="string">
            <text:p>CHG-2A</text:p>
          </table:table-cell>
          <table:table-cell office:value-type="float" office:value="1">
            <text:p>1</text:p>
          </table:table-cell>
          <table:table-cell table:style-name="ce6" table:formula="of:=[.E17]+1" office:value-type="float" office:value="3440">
            <text:p>34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5">
            <text:p>06/25/63</text:p>
          </table:table-cell>
          <table:table-cell office:value-type="string">
            <text:p>Brkt, Capacitor Stop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style-name="ce6" table:formula="of:=[.E18]+1" office:value-type="float" office:value="3441">
            <text:p>34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9">
            <text:p>06/29/63</text:p>
          </table:table-cell>
          <table:table-cell office:value-type="string">
            <text:p>Brkt, Mtg, Sub-Dividing RF Shield, Ch B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6" table:formula="of:=[.E19]+1" office:value-type="float" office:value="3442">
            <text:p>34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9">
            <text:p>06/29/63</text:p>
          </table:table-cell>
          <table:table-cell office:value-type="string">
            <text:p>Brkt, Mtg, Sub-Dividing RF Shield, Ch B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6" table:formula="of:=[.E20]+1" office:value-type="float" office:value="3443">
            <text:p>34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9">
            <text:p>06/29/63</text:p>
          </table:table-cell>
          <table:table-cell office:value-type="string">
            <text:p>Brkt, Mtg, Sub-Dividing RF Shield, Ch A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6" table:formula="of:=[.E21]+1" office:value-type="float" office:value="3444">
            <text:p>34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29">
            <text:p>06/29/63</text:p>
          </table:table-cell>
          <table:table-cell office:value-type="string">
            <text:p>Brkt, Mtg, Sub-Dividing RF Shield, Ch A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6" table:formula="of:=[.E22]+1" office:value-type="float" office:value="3445">
            <text:p>34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10">
            <text:p>07/10/63</text:p>
          </table:table-cell>
          <table:table-cell office:value-type="string">
            <text:p>Plate, Xtal Retaining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6" table:formula="of:=[.E23]+1" office:value-type="float" office:value="3446">
            <text:p>34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15">
            <text:p>07/15/63</text:p>
          </table:table-cell>
          <table:table-cell office:value-type="string">
            <text:p>Panel Shim, </text:p>
          </table:table-cell>
          <table:table-cell office:value-type="string">
            <text:p>DVC</text:p>
          </table:table-cell>
          <table:table-cell table:style-name="ce4" office:value-type="float" office:value="1">
            <text:p>1</text:p>
          </table:table-cell>
          <table:table-cell table:style-name="ce6" table:formula="of:=[.E24]+1" office:value-type="float" office:value="3447">
            <text:p>34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15">
            <text:p>07/15/63</text:p>
          </table:table-cell>
          <table:table-cell table:style-name="ce3" office:value-type="string">
            <text:p>Plate, Mtg, Left Side</text:p>
          </table:table-cell>
          <table:table-cell office:value-type="string">
            <text:p>DVC</text:p>
          </table:table-cell>
          <table:table-cell table:style-name="ce4" office:value-type="float" office:value="1">
            <text:p>1</text:p>
          </table:table-cell>
          <table:table-cell table:style-name="ce6" table:formula="of:=[.E25]+1" office:value-type="float" office:value="3448">
            <text:p>34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15">
            <text:p>07/15/63</text:p>
          </table:table-cell>
          <table:table-cell table:style-name="ce3" office:value-type="string">
            <text:p>Plate, Mtg, Right Side</text:p>
          </table:table-cell>
          <table:table-cell office:value-type="string">
            <text:p>DVC</text:p>
          </table:table-cell>
          <table:table-cell table:style-name="ce4" office:value-type="float" office:value="1">
            <text:p>1</text:p>
          </table:table-cell>
          <table:table-cell table:style-name="ce6" table:formula="of:=[.E26]+1" office:value-type="float" office:value="3449">
            <text:p>34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18">
            <text:p>07/18/63</text:p>
          </table:table-cell>
          <table:table-cell table:style-name="ce3" office:value-type="string">
            <text:p>Cover, Front Panel Control</text:p>
          </table:table-cell>
          <table:table-cell office:value-type="string">
            <text:p>TTR-10</text:p>
          </table:table-cell>
          <table:table-cell table:style-name="ce4" office:value-type="float" office:value="4">
            <text:p>4</text:p>
          </table:table-cell>
          <table:table-cell table:style-name="ce6" table:formula="of:=[.E27]+1" office:value-type="float" office:value="3450">
            <text:p>3450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2:34</dc:date>
    <dc:creator>John Poulton</dc:creator>
    <meta:editing-duration>P165DT5H58M</meta:editing-duration>
    <meta:editing-cycles>1002</meta:editing-cycles>
    <meta:generator>LibreOffice/3.4$Unix LibreOffice_project/340m1$Build-502</meta:generator>
    <meta:document-statistic meta:table-count="3" meta:cell-count="140" meta:object-count="0"/>
  </office:meta>
</office:document-meta>
</file>