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3-05-29">
            <text:p>05/29/63</text:p>
          </table:table-cell>
          <table:table-cell office:value-type="string">
            <text:p>Brkt, Switch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6" office:value-type="float" office:value="3397">
            <text:p>33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5-31">
            <text:p>05/31/63</text:p>
          </table:table-cell>
          <table:table-cell office:value-type="string">
            <text:p>Brkt, Mtg (Obsolete: Replaced by MS-3400 &amp; MS-3401)</text:p>
          </table:table-cell>
          <table:table-cell office:value-type="string">
            <text:p>RAK-9A</text:p>
          </table:table-cell>
          <table:table-cell office:value-type="float" office:value="1">
            <text:p>1</text:p>
          </table:table-cell>
          <table:table-cell table:style-name="ce6" table:formula="of:=[.E2]+1" office:value-type="float" office:value="3398">
            <text:p>33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04">
            <text:p>06/04/63</text:p>
          </table:table-cell>
          <table:table-cell office:value-type="string">
            <text:p>Plate, Mtg</text:p>
          </table:table-cell>
          <table:table-cell office:value-type="string">
            <text:p>RTB-6</text:p>
          </table:table-cell>
          <table:table-cell office:value-type="float" office:value="4">
            <text:p>4</text:p>
          </table:table-cell>
          <table:table-cell table:style-name="ce6" table:formula="of:=[.E3]+1" office:value-type="float" office:value="3399">
            <text:p>33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05">
            <text:p>06/05/63</text:p>
          </table:table-cell>
          <table:table-cell office:value-type="string">
            <text:p>Plate, Mtg</text:p>
          </table:table-cell>
          <table:table-cell office:value-type="string">
            <text:p>RAK-9A</text:p>
          </table:table-cell>
          <table:table-cell office:value-type="float" office:value="2">
            <text:p>2</text:p>
          </table:table-cell>
          <table:table-cell table:style-name="ce6" table:formula="of:=[.E4]+1" office:value-type="float" office:value="3400">
            <text:p>34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05">
            <text:p>06/05/63</text:p>
          </table:table-cell>
          <table:table-cell office:value-type="string">
            <text:p>Plate, Mtg</text:p>
          </table:table-cell>
          <table:table-cell office:value-type="string">
            <text:p>RAK-9A</text:p>
          </table:table-cell>
          <table:table-cell office:value-type="float" office:value="2">
            <text:p>2</text:p>
          </table:table-cell>
          <table:table-cell table:style-name="ce6" table:formula="of:=[.E5]+1" office:value-type="float" office:value="3401">
            <text:p>34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0">
            <text:p>06/10/63</text:p>
          </table:table-cell>
          <table:table-cell office:value-type="string">
            <text:p>Cover, Bottom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style-name="ce6" table:formula="of:=[.E6]+1" office:value-type="float" office:value="3402">
            <text:p>34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0">
            <text:p>06/10/63</text:p>
          </table:table-cell>
          <table:table-cell office:value-type="string">
            <text:p>Cover, Top (Now 3030)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style-name="ce6" table:formula="of:=[.E7]+1" office:value-type="float" office:value="3403">
            <text:p>340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0">
            <text:p>06/10/63</text:p>
          </table:table-cell>
          <table:table-cell office:value-type="string">
            <text:p>Chassis, Main</text:p>
          </table:table-cell>
          <table:table-cell office:value-type="string">
            <text:p>VLR-1</text:p>
          </table:table-cell>
          <table:table-cell office:value-type="float" office:value="8">
            <text:p>8</text:p>
          </table:table-cell>
          <table:table-cell table:style-name="ce6" table:formula="of:=[.E8]+1" office:value-type="float" office:value="3404">
            <text:p>34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0">
            <text:p>06/10/63</text:p>
          </table:table-cell>
          <table:table-cell office:value-type="string">
            <text:p>Front Panel Machining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9]+1" office:value-type="float" office:value="3405">
            <text:p>34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0">
            <text:p>06/10/63</text:p>
          </table:table-cell>
          <table:table-cell office:value-type="string">
            <text:p>Side Plate, Left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10]+1" office:value-type="float" office:value="3406">
            <text:p>34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0">
            <text:p>06/10/63</text:p>
          </table:table-cell>
          <table:table-cell office:value-type="string">
            <text:p>Side Plate, Right</text:p>
          </table:table-cell>
          <table:table-cell office:value-type="string">
            <text:p>VLR-1</text:p>
          </table:table-cell>
          <table:table-cell office:value-type="float" office:value="4">
            <text:p>4</text:p>
          </table:table-cell>
          <table:table-cell table:style-name="ce6" table:formula="of:=[.E11]+1" office:value-type="float" office:value="3407">
            <text:p>34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1">
            <text:p>06/11/63</text:p>
          </table:table-cell>
          <table:table-cell office:value-type="string">
            <text:p>Brkt, Mtg (Rectifier)</text:p>
          </table:table-cell>
          <table:table-cell office:value-type="string">
            <text:p>GPR-92</text:p>
          </table:table-cell>
          <table:table-cell/>
          <table:table-cell table:style-name="ce6" table:formula="of:=[.E12]+1" office:value-type="float" office:value="3408">
            <text:p>340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6" table:formula="of:=[.E13]+1" office:value-type="float" office:value="3409">
            <text:p>34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1">
            <text:p>06/11/63</text:p>
          </table:table-cell>
          <table:table-cell office:value-type="string">
            <text:p>Brkt Mtg (Light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6" table:formula="of:=[.E14]+1" office:value-type="float" office:value="3410">
            <text:p>34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1">
            <text:p>06/11/63</text:p>
          </table:table-cell>
          <table:table-cell office:value-type="string">
            <text:p>Support Brkt, Casting Bottom Cover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6" table:formula="of:=[.E15]+1" office:value-type="float" office:value="3411">
            <text:p>34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1">
            <text:p>06/11/63</text:p>
          </table:table-cell>
          <table:table-cell office:value-type="string">
            <text:p>Brkt, Mtg, AF/IF Receiver Boards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6" table:formula="of:=[.E16]+1" office:value-type="float" office:value="3412">
            <text:p>34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1">
            <text:p>06/11/63</text:p>
          </table:table-cell>
          <table:table-cell office:value-type="string">
            <text:p>Brkt, Mtg AF/IF Xmtr Boards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3413">
            <text:p>34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1">
            <text:p>06/11/63</text:p>
          </table:table-cell>
          <table:table-cell office:value-type="string">
            <text:p>Brkt, Crystal Socket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6" table:formula="of:=[.E18]+1" office:value-type="float" office:value="3414">
            <text:p>34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1">
            <text:p>06/11/63</text:p>
          </table:table-cell>
          <table:table-cell office:value-type="string">
            <text:p>Brkt, Locking PA Tank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6" table:formula="of:=[.E19]+1" office:value-type="float" office:value="3415">
            <text:p>341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1">
            <text:p>06/11/63</text:p>
          </table:table-cell>
          <table:table-cell office:value-type="string">
            <text:p>Hinge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6" table:formula="of:=[.E20]+1" office:value-type="float" office:value="3416">
            <text:p>34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3">
            <text:p>06/13/63</text:p>
          </table:table-cell>
          <table:table-cell office:value-type="string">
            <text:p>“L” Track, Bottom (Dwg renumbered, retitled: PM-1020—Guide, Module “L” Type)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6" table:formula="of:=[.E21]+1" office:value-type="float" office:value="3417">
            <text:p>34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3">
            <text:p>06/13/63</text:p>
          </table:table-cell>
          <table:table-cell office:value-type="string">
            <text:p>Cover, Slide-In Module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style-name="ce6" table:formula="of:=[.E22]+1" office:value-type="float" office:value="3418">
            <text:p>34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3">
            <text:p>06/13/63</text:p>
          </table:table-cell>
          <table:table-cell office:value-type="string">
            <text:p>Front Panel, Plug In Module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style-name="ce6" table:formula="of:=[.E23]+1" office:value-type="float" office:value="3419">
            <text:p>34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3">
            <text:p>06/13/63</text:p>
          </table:table-cell>
          <table:table-cell office:value-type="string">
            <text:p>“T” Track, Bottom (Dwg renumbered, retitled: PM-1018—Guide, module, “T” Type)</text:p>
          </table:table-cell>
          <table:table-cell office:value-type="string">
            <text:p>VLR-1</text:p>
          </table:table-cell>
          <table:table-cell table:style-name="ce4" office:value-type="float" office:value="1">
            <text:p>1</text:p>
          </table:table-cell>
          <table:table-cell table:style-name="ce6" table:formula="of:=[.E24]+1" office:value-type="float" office:value="3420">
            <text:p>34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3">
            <text:p>06/13/63</text:p>
          </table:table-cell>
          <table:table-cell table:style-name="ce3" office:value-type="string">
            <text:p>Cover, IF Module</text:p>
          </table:table-cell>
          <table:table-cell office:value-type="string">
            <text:p>VLR-1</text:p>
          </table:table-cell>
          <table:table-cell table:style-name="ce4" office:value-type="float" office:value="2">
            <text:p>2</text:p>
          </table:table-cell>
          <table:table-cell table:style-name="ce6" table:formula="of:=[.E25]+1" office:value-type="float" office:value="3421">
            <text:p>34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6-13">
            <text:p>06/13/63</text:p>
          </table:table-cell>
          <table:table-cell table:style-name="ce3" office:value-type="string">
            <text:p>Cover,, Chasis IF Module</text:p>
          </table:table-cell>
          <table:table-cell office:value-type="string">
            <text:p>VLR-1</text:p>
          </table:table-cell>
          <table:table-cell table:style-name="ce4" office:value-type="float" office:value="4">
            <text:p>4</text:p>
          </table:table-cell>
          <table:table-cell table:style-name="ce6" table:formula="of:=[.E26]+1" office:value-type="float" office:value="3422">
            <text:p>34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6-13">
            <text:p>06/13/63</text:p>
          </table:table-cell>
          <table:table-cell table:style-name="ce3" office:value-type="string">
            <text:p>Chassis-Frame, IF Module</text:p>
          </table:table-cell>
          <table:table-cell office:value-type="string">
            <text:p>VLR-1</text:p>
          </table:table-cell>
          <table:table-cell table:style-name="ce4" office:value-type="float" office:value="4">
            <text:p>4</text:p>
          </table:table-cell>
          <table:table-cell table:style-name="ce6" table:formula="of:=[.E27]+1" office:value-type="float" office:value="3423">
            <text:p>3423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2:06</dc:date>
    <dc:creator>John Poulton</dc:creator>
    <meta:editing-duration>P165DT5H52M22S</meta:editing-duration>
    <meta:editing-cycles>1001</meta:editing-cycles>
    <meta:generator>LibreOffice/3.4$Unix LibreOffice_project/340m1$Build-502</meta:generator>
    <meta:document-statistic meta:table-count="3" meta:cell-count="136" meta:object-count="0"/>
  </office:meta>
</office:document-meta>
</file>