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5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3-05-17">
            <text:p>05/17/63</text:p>
          </table:table-cell>
          <table:table-cell office:value-type="string">
            <text:p>Front Panel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6" office:value-type="float" office:value="3370">
            <text:p>33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17">
            <text:p>05/17/63</text:p>
          </table:table-cell>
          <table:table-cell office:value-type="string">
            <text:p>Brkt, Mtg Gear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style-name="ce6" table:formula="of:=[.E2]+1" office:value-type="float" office:value="3371">
            <text:p>33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17">
            <text:p>05/17/63</text:p>
          </table:table-cell>
          <table:table-cell office:value-type="string">
            <text:p>Brkt, Capacitor Mtg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6" table:formula="of:=[.E3]+1" office:value-type="float" office:value="3372">
            <text:p>33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0">
            <text:p>05/20/63</text:p>
          </table:table-cell>
          <table:table-cell office:value-type="string">
            <text:p>Plates, Shield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style-name="ce6" table:formula="of:=[.E4]+1" office:value-type="float" office:value="3373">
            <text:p>33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0">
            <text:p>05/20/63</text:p>
          </table:table-cell>
          <table:table-cell office:value-type="string">
            <text:p>Front Panel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table:style-name="ce6" table:formula="of:=[.E5]+1" office:value-type="float" office:value="3374">
            <text:p>33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2">
            <text:p>05/22/63</text:p>
          </table:table-cell>
          <table:table-cell office:value-type="string">
            <text:p>Chassis, Converter Modules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table:style-name="ce6" table:formula="of:=[.E6]+1" office:value-type="float" office:value="3375">
            <text:p>33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22">
            <text:p>05/22/63</text:p>
          </table:table-cell>
          <table:table-cell office:value-type="string">
            <text:p>Brkt, Mtg, PA Switch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6" table:formula="of:=[.E7]+1" office:value-type="float" office:value="3376">
            <text:p>33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2">
            <text:p>05/22/63</text:p>
          </table:table-cell>
          <table:table-cell office:value-type="string">
            <text:p>Plate, Side, Left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6" table:formula="of:=[.E8]+1" office:value-type="float" office:value="3377">
            <text:p>33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2">
            <text:p>05/22/63</text:p>
          </table:table-cell>
          <table:table-cell office:value-type="string">
            <text:p>Plate, Side, Right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6" table:formula="of:=[.E9]+1" office:value-type="float" office:value="3378">
            <text:p>33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2">
            <text:p>05/22/63</text:p>
          </table:table-cell>
          <table:table-cell office:value-type="string">
            <text:p>Chassis, Wraparound, Rec. Module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table:style-name="ce6" table:formula="of:=[.E10]+1" office:value-type="float" office:value="3379">
            <text:p>33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2">
            <text:p>05/22/63</text:p>
          </table:table-cell>
          <table:table-cell office:value-type="string">
            <text:p>Shield, RF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6" table:formula="of:=[.E11]+1" office:value-type="float" office:value="3380">
            <text:p>33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3">
            <text:p>05/23/63</text:p>
          </table:table-cell>
          <table:table-cell office:value-type="string">
            <text:p>Front Panel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6" table:formula="of:=[.E12]+1" office:value-type="float" office:value="3381">
            <text:p>33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3">
            <text:p>05/23/63</text:p>
          </table:table-cell>
          <table:table-cell office:value-type="string">
            <text:p>Cover Plate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6" table:formula="of:=[.E13]+1" office:value-type="float" office:value="3382">
            <text:p>33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3">
            <text:p>05/23/63</text:p>
          </table:table-cell>
          <table:table-cell office:value-type="string">
            <text:p>Cover Plate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6" table:formula="of:=[.E14]+1" office:value-type="float" office:value="3383">
            <text:p>33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3">
            <text:p>05/23/63</text:p>
          </table:table-cell>
          <table:table-cell office:value-type="string">
            <text:p>Grille, Speaker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style-name="ce6" table:formula="of:=[.E15]+1" office:value-type="float" office:value="3384">
            <text:p>33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3">
            <text:p>05/23/63</text:p>
          </table:table-cell>
          <table:table-cell office:value-type="string">
            <text:p>Shield, Front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style-name="ce6" table:formula="of:=[.E16]+1" office:value-type="float" office:value="3385">
            <text:p>33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3">
            <text:p>05/23/63</text:p>
          </table:table-cell>
          <table:table-cell office:value-type="string">
            <text:p>Shield, Rear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style-name="ce6" table:formula="of:=[.E17]+1" office:value-type="float" office:value="3386">
            <text:p>33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3">
            <text:p>05/23/63</text:p>
          </table:table-cell>
          <table:table-cell office:value-type="string">
            <text:p>Shield, Wraparound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table:style-name="ce6" table:formula="of:=[.E18]+1" office:value-type="float" office:value="3387">
            <text:p>33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23">
            <text:p>05/23/63</text:p>
          </table:table-cell>
          <table:table-cell office:value-type="string">
            <text:p>Sideplate, Left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table:style-name="ce6" table:formula="of:=[.E19]+1" office:value-type="float" office:value="3388">
            <text:p>33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23">
            <text:p>05/23/63</text:p>
          </table:table-cell>
          <table:table-cell office:value-type="string">
            <text:p>Sideplate, Right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table:style-name="ce6" table:formula="of:=[.E20]+1" office:value-type="float" office:value="3389">
            <text:p>33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5">
            <text:p>05/25/63</text:p>
          </table:table-cell>
          <table:table-cell office:value-type="string">
            <text:p>Duct, Cable, Left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6" table:formula="of:=[.E21]+1" office:value-type="float" office:value="3390">
            <text:p>33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5">
            <text:p>05/25/63</text:p>
          </table:table-cell>
          <table:table-cell office:value-type="string">
            <text:p>Duct, Cable, Right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6" table:formula="of:=[.E22]+1" office:value-type="float" office:value="3391">
            <text:p>33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27">
            <text:p>05/27/63</text:p>
          </table:table-cell>
          <table:table-cell office:value-type="string">
            <text:p>Brkt, Variable Resistor Mtg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6" table:formula="of:=[.E23]+1" office:value-type="float" office:value="3392">
            <text:p>33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28">
            <text:p>05/28/63</text:p>
          </table:table-cell>
          <table:table-cell table:style-name="ce3" office:value-type="string">
            <text:p>Brkt, Support, Bandspread</text:p>
          </table:table-cell>
          <table:table-cell office:value-type="string">
            <text:p>GPR-92</text:p>
          </table:table-cell>
          <table:table-cell table:style-name="ce4" office:value-type="float" office:value="1">
            <text:p>1</text:p>
          </table:table-cell>
          <table:table-cell table:style-name="ce6" table:formula="of:=[.E24]+1" office:value-type="float" office:value="3393">
            <text:p>339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28">
            <text:p>05/28/63</text:p>
          </table:table-cell>
          <table:table-cell table:style-name="ce3" office:value-type="string">
            <text:p>Brkt, Support, Bandspread</text:p>
          </table:table-cell>
          <table:table-cell office:value-type="string">
            <text:p>GPR-92</text:p>
          </table:table-cell>
          <table:table-cell table:style-name="ce4" office:value-type="float" office:value="1">
            <text:p>1</text:p>
          </table:table-cell>
          <table:table-cell table:style-name="ce6" table:formula="of:=[.E25]+1" office:value-type="float" office:value="3394">
            <text:p>33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28">
            <text:p>05/28/63</text:p>
          </table:table-cell>
          <table:table-cell table:style-name="ce3" office:value-type="string">
            <text:p>Base, Filter</text:p>
          </table:table-cell>
          <table:table-cell office:value-type="string">
            <text:p>GPR-92</text:p>
          </table:table-cell>
          <table:table-cell table:style-name="ce4" office:value-type="float" office:value="1">
            <text:p>1</text:p>
          </table:table-cell>
          <table:table-cell table:style-name="ce6" table:formula="of:=[.E26]+1" office:value-type="float" office:value="3395">
            <text:p>33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28">
            <text:p>05/28/63</text:p>
          </table:table-cell>
          <table:table-cell table:style-name="ce3" office:value-type="string">
            <text:p>Brkt, Coil</text:p>
          </table:table-cell>
          <table:table-cell office:value-type="string">
            <text:p>GPR-92</text:p>
          </table:table-cell>
          <table:table-cell table:style-name="ce4" office:value-type="float" office:value="2">
            <text:p>2</text:p>
          </table:table-cell>
          <table:table-cell table:style-name="ce6" table:formula="of:=[.E27]+1" office:value-type="float" office:value="3396">
            <text:p>3396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6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1:41</dc:date>
    <dc:creator>John Poulton</dc:creator>
    <meta:editing-duration>P164DT11H30M19S</meta:editing-duration>
    <meta:editing-cycles>999</meta:editing-cycles>
    <meta:generator>LibreOffice/3.4$Unix LibreOffice_project/340m1$Build-502</meta:generator>
    <meta:document-statistic meta:table-count="3" meta:cell-count="140" meta:object-count="0"/>
  </office:meta>
</office:document-meta>
</file>