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5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3-08-03">
            <text:p>08/03/63</text:p>
          </table:table-cell>
          <table:table-cell office:value-type="string">
            <text:p>Panel, Front</text:p>
          </table:table-cell>
          <table:table-cell office:value-type="string">
            <text:p>TER-20-600B</text:p>
          </table:table-cell>
          <table:table-cell office:value-type="float" office:value="2">
            <text:p>2</text:p>
          </table:table-cell>
          <table:table-cell table:style-name="ce6" office:value-type="float" office:value="3316">
            <text:p>33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03">
            <text:p>08/03/63</text:p>
          </table:table-cell>
          <table:table-cell office:value-type="string">
            <text:p>Chassis, Component Mtg</text:p>
          </table:table-cell>
          <table:table-cell office:value-type="string">
            <text:p>TER-20-600B</text:p>
          </table:table-cell>
          <table:table-cell office:value-type="float" office:value="2">
            <text:p>2</text:p>
          </table:table-cell>
          <table:table-cell table:style-name="ce6" table:formula="of:=[.E2]+1" office:value-type="float" office:value="3317">
            <text:p>33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03">
            <text:p>08/03/63</text:p>
          </table:table-cell>
          <table:table-cell office:value-type="string">
            <text:p>Box Filler Side</text:p>
          </table:table-cell>
          <table:table-cell office:value-type="string">
            <text:p>TER-20-600B</text:p>
          </table:table-cell>
          <table:table-cell office:value-type="float" office:value="1">
            <text:p>1</text:p>
          </table:table-cell>
          <table:table-cell table:style-name="ce6" table:formula="of:=[.E3]+1" office:value-type="float" office:value="3318">
            <text:p>33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03">
            <text:p>08/03/63</text:p>
          </table:table-cell>
          <table:table-cell office:value-type="string">
            <text:p>Box Filler Center</text:p>
          </table:table-cell>
          <table:table-cell office:value-type="string">
            <text:p>TER-20-600B</text:p>
          </table:table-cell>
          <table:table-cell office:value-type="float" office:value="1">
            <text:p>1</text:p>
          </table:table-cell>
          <table:table-cell table:style-name="ce6" table:formula="of:=[.E4]+1" office:value-type="float" office:value="3319">
            <text:p>33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03">
            <text:p>08/03/63</text:p>
          </table:table-cell>
          <table:table-cell office:value-type="string">
            <text:p>Panel Fuse Mtg Left</text:p>
          </table:table-cell>
          <table:table-cell office:value-type="string">
            <text:p>TER-20-600B</text:p>
          </table:table-cell>
          <table:table-cell office:value-type="float" office:value="2">
            <text:p>2</text:p>
          </table:table-cell>
          <table:table-cell table:style-name="ce6" table:formula="of:=[.E5]+1" office:value-type="float" office:value="3320">
            <text:p>33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03">
            <text:p>08/03/63</text:p>
          </table:table-cell>
          <table:table-cell office:value-type="string">
            <text:p>Panel Fuse Mtg Right</text:p>
          </table:table-cell>
          <table:table-cell office:value-type="string">
            <text:p>TER-20-600B</text:p>
          </table:table-cell>
          <table:table-cell office:value-type="float" office:value="2">
            <text:p>2</text:p>
          </table:table-cell>
          <table:table-cell table:style-name="ce6" table:formula="of:=[.E6]+1" office:value-type="float" office:value="3321">
            <text:p>332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12">
            <text:p>08/12/63</text:p>
          </table:table-cell>
          <table:table-cell office:value-type="string">
            <text:p>Plate, Grounding (AX-394)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7]+1" office:value-type="float" office:value="3322">
            <text:p>332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8-20">
            <text:p>08/20/63</text:p>
          </table:table-cell>
          <table:table-cell office:value-type="string">
            <text:p>Brkt, Blower Plate Mtg (Obsolete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8]+1" office:value-type="float" office:value="3323">
            <text:p>33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21">
            <text:p>08/21/63</text:p>
          </table:table-cell>
          <table:table-cell office:value-type="string">
            <text:p>Frame, Main</text:p>
          </table:table-cell>
          <table:table-cell office:value-type="string">
            <text:p>TER-15K-60BF</text:p>
          </table:table-cell>
          <table:table-cell office:value-type="float" office:value="4">
            <text:p>4</text:p>
          </table:table-cell>
          <table:table-cell table:style-name="ce6" table:formula="of:=[.E9]+1" office:value-type="float" office:value="3324">
            <text:p>33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8-23">
            <text:p>08/23/63</text:p>
          </table:table-cell>
          <table:table-cell office:value-type="string">
            <text:p>Brkt, Component Mtg LD-1278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10]+1" office:value-type="float" office:value="3325">
            <text:p>33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23">
            <text:p>08/23/63</text:p>
          </table:table-cell>
          <table:table-cell office:value-type="string">
            <text:p>Plate Relay Mtg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11]+1" office:value-type="float" office:value="3326">
            <text:p>33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27">
            <text:p>08/27/63</text:p>
          </table:table-cell>
          <table:table-cell office:value-type="string">
            <text:p>Box Spare Parts LD-1279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12]+1" office:value-type="float" office:value="3327">
            <text:p>332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8-27">
            <text:p>08/27/63</text:p>
          </table:table-cell>
          <table:table-cell office:value-type="string">
            <text:p>Brkt, Support Coi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3]+1" office:value-type="float" office:value="3328">
            <text:p>33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27">
            <text:p>08/27/63</text:p>
          </table:table-cell>
          <table:table-cell office:value-type="string">
            <text:p>Shield Connector LD-1280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4]+1" office:value-type="float" office:value="3329">
            <text:p>332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3-08-27">
            <text:p>08/27/63</text:p>
          </table:table-cell>
          <table:table-cell office:value-type="string">
            <text:p>Plate Capacitor Mgt LD-1281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5]+1" office:value-type="float" office:value="3330">
            <text:p>33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28">
            <text:p>08/28/63</text:p>
          </table:table-cell>
          <table:table-cell office:value-type="string">
            <text:p>Door, Box, Spare Parts Stowage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16]+1" office:value-type="float" office:value="3331">
            <text:p>33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28">
            <text:p>08/28/63</text:p>
          </table:table-cell>
          <table:table-cell office:value-type="string">
            <text:p>Plate Fuse Mtg Small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7]+1" office:value-type="float" office:value="3332">
            <text:p>33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29">
            <text:p>08/29/63</text:p>
          </table:table-cell>
          <table:table-cell office:value-type="string">
            <text:p>Plate Fuse Mtg Large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18]+1" office:value-type="float" office:value="3333">
            <text:p>33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29">
            <text:p>08/29/63</text:p>
          </table:table-cell>
          <table:table-cell office:value-type="string">
            <text:p>Plate Electrical Interconnec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19]+1" office:value-type="float" office:value="3334">
            <text:p>33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29">
            <text:p>08/29/63</text:p>
          </table:table-cell>
          <table:table-cell office:value-type="string">
            <text:p>Plate Electrical Interconnect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20]+1" office:value-type="float" office:value="3335">
            <text:p>33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30">
            <text:p>08/30/63</text:p>
          </table:table-cell>
          <table:table-cell office:value-type="string">
            <text:p>Plate Cover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6" table:formula="of:=[.E21]+1" office:value-type="float" office:value="3336">
            <text:p>33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30">
            <text:p>08/30/63</text:p>
          </table:table-cell>
          <table:table-cell office:value-type="string">
            <text:p>Plate, Connector Mtg LD-1285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22]+1" office:value-type="float" office:value="3337">
            <text:p>33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30">
            <text:p>08/30/63</text:p>
          </table:table-cell>
          <table:table-cell office:value-type="string">
            <text:p>Cover Capacitor LD-1286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23]+1" office:value-type="float" office:value="3338">
            <text:p>33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30">
            <text:p>08/30/63</text:p>
          </table:table-cell>
          <table:table-cell table:style-name="ce3" office:value-type="string">
            <text:p>Strap, Emergency Coax Cable</text:p>
          </table:table-cell>
          <table:table-cell office:value-type="string">
            <text:p>GPT-200K</text:p>
          </table:table-cell>
          <table:table-cell table:style-name="ce4" office:value-type="float" office:value="1">
            <text:p>1</text:p>
          </table:table-cell>
          <table:table-cell table:style-name="ce6" table:formula="of:=[.E24]+1" office:value-type="float" office:value="3339">
            <text:p>33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8-30">
            <text:p>08/30/63</text:p>
          </table:table-cell>
          <table:table-cell table:style-name="ce3" office:value-type="string">
            <text:p>Shield, RF Fan</text:p>
          </table:table-cell>
          <table:table-cell office:value-type="string">
            <text:p>GPT-200K</text:p>
          </table:table-cell>
          <table:table-cell table:style-name="ce4" office:value-type="float" office:value="2">
            <text:p>2</text:p>
          </table:table-cell>
          <table:table-cell table:style-name="ce6" table:formula="of:=[.E25]+1" office:value-type="float" office:value="3340">
            <text:p>33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02">
            <text:p>09/02/63</text:p>
          </table:table-cell>
          <table:table-cell table:style-name="ce3" office:value-type="string">
            <text:p>Spring, Pressure, Pi-1</text:p>
          </table:table-cell>
          <table:table-cell office:value-type="string">
            <text:p>GPT-200K</text:p>
          </table:table-cell>
          <table:table-cell table:style-name="ce4" office:value-type="float" office:value="1">
            <text:p>1</text:p>
          </table:table-cell>
          <table:table-cell table:style-name="ce6" table:formula="of:=[.E26]+1" office:value-type="float" office:value="3341">
            <text:p>33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9-02">
            <text:p>09/02/63</text:p>
          </table:table-cell>
          <table:table-cell table:style-name="ce3" office:value-type="string">
            <text:p>Spring, Pressure, Pi-2</text:p>
          </table:table-cell>
          <table:table-cell office:value-type="string">
            <text:p>GPT-200K</text:p>
          </table:table-cell>
          <table:table-cell table:style-name="ce4" office:value-type="float" office:value="1">
            <text:p>1</text:p>
          </table:table-cell>
          <table:table-cell table:style-name="ce6" table:formula="of:=[.E27]+1" office:value-type="float" office:value="3342">
            <text:p>3342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6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0:55</dc:date>
    <dc:creator>John Poulton</dc:creator>
    <meta:editing-duration>P164DT11H20M19S</meta:editing-duration>
    <meta:editing-cycles>997</meta:editing-cycles>
    <meta:generator>LibreOffice/3.4$Unix LibreOffice_project/340m1$Build-502</meta:generator>
    <meta:document-statistic meta:table-count="3" meta:cell-count="140" meta:object-count="0"/>
  </office:meta>
</office:document-meta>
</file>