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/>
    <style:style style:name="ce5" style:family="table-cell" style:parent-style-name="Default" style:data-style-name="N1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5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3-06-20">
            <text:p>06/20/63</text:p>
          </table:table-cell>
          <table:table-cell office:value-type="string">
            <text:p>Box, Interconnect</text:p>
          </table:table-cell>
          <table:table-cell office:value-type="string">
            <text:p>GPT-200K</text:p>
          </table:table-cell>
          <table:table-cell/>
          <table:table-cell table:style-name="ce6" office:value-type="float" office:value="3289">
            <text:p>32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20">
            <text:p>06/20/63</text:p>
          </table:table-cell>
          <table:table-cell office:value-type="string">
            <text:p>Trim, Filler</text:p>
          </table:table-cell>
          <table:table-cell office:value-type="string">
            <text:p>GPT-200K</text:p>
          </table:table-cell>
          <table:table-cell/>
          <table:table-cell table:style-name="ce6" table:formula="of:=[.E2]+1" office:value-type="float" office:value="3290">
            <text:p>329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6-20">
            <text:p>06/20/63</text:p>
          </table:table-cell>
          <table:table-cell office:value-type="string">
            <text:p>Brkt, Shield Mtg</text:p>
          </table:table-cell>
          <table:table-cell office:value-type="string">
            <text:p>GPT-200K</text:p>
          </table:table-cell>
          <table:table-cell/>
          <table:table-cell table:style-name="ce6" table:formula="of:=[.E3]+1" office:value-type="float" office:value="3291">
            <text:p>329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28">
            <text:p>06/28/63</text:p>
          </table:table-cell>
          <table:table-cell office:value-type="string">
            <text:p>Chassis Component Mtg (Buffer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6" table:formula="of:=[.E4]+1" office:value-type="float" office:value="3292">
            <text:p>329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6-28">
            <text:p>06/28/63</text:p>
          </table:table-cell>
          <table:table-cell office:value-type="string">
            <text:p>Hinge, Front and Reort Tube Frame</text:p>
          </table:table-cell>
          <table:table-cell office:value-type="string">
            <text:p>GPT-200K</text:p>
          </table:table-cell>
          <table:table-cell/>
          <table:table-cell table:style-name="ce6" table:formula="of:=[.E5]+1" office:value-type="float" office:value="3293">
            <text:p>329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01">
            <text:p>07/01/63</text:p>
          </table:table-cell>
          <table:table-cell office:value-type="string">
            <text:p>Brkt Mtg Metering Ck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6]+1" office:value-type="float" office:value="3294">
            <text:p>329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01">
            <text:p>07/01/63</text:p>
          </table:table-cell>
          <table:table-cell office:value-type="string">
            <text:p>Brkt, Interlock Stops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7]+1" office:value-type="float" office:value="3295">
            <text:p>329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7-01">
            <text:p>07/01/63</text:p>
          </table:table-cell>
          <table:table-cell office:value-type="string">
            <text:p>Strap, Connectin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8]+1" office:value-type="float" office:value="3296">
            <text:p>32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01">
            <text:p>07/01/63</text:p>
          </table:table-cell>
          <table:table-cell office:value-type="string">
            <text:p>Plate Xmfr Mtg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6" table:formula="of:=[.E9]+1" office:value-type="float" office:value="3297">
            <text:p>329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01">
            <text:p>07/01/63</text:p>
          </table:table-cell>
          <table:table-cell office:value-type="string">
            <text:p>Brkt, Xfer Suppor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10]+1" office:value-type="float" office:value="3298">
            <text:p>329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7-01">
            <text:p>07/01/63</text:p>
          </table:table-cell>
          <table:table-cell office:value-type="string">
            <text:p>Plate Connector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11]+1" office:value-type="float" office:value="3299">
            <text:p>329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7-01">
            <text:p>07/01/63</text:p>
          </table:table-cell>
          <table:table-cell office:value-type="string">
            <text:p>Shield Meter Box Mtg PS “A”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12]+1" office:value-type="float" office:value="3300">
            <text:p>33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13">
            <text:p>07/13/63</text:p>
          </table:table-cell>
          <table:table-cell office:value-type="string">
            <text:p>Brkt, Chassis Suppor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13]+1" office:value-type="float" office:value="3301">
            <text:p>330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13">
            <text:p>07/13/63</text:p>
          </table:table-cell>
          <table:table-cell office:value-type="string">
            <text:p>Brkt, Chassis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14]+1" office:value-type="float" office:value="3302">
            <text:p>330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7-13">
            <text:p>07/13/63</text:p>
          </table:table-cell>
          <table:table-cell office:value-type="string">
            <text:p>Plate Shield Mtg Lef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15]+1" office:value-type="float" office:value="3303">
            <text:p>330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7-13">
            <text:p>07/13/63</text:p>
          </table:table-cell>
          <table:table-cell office:value-type="string">
            <text:p>Plate Shield Mtg Righ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16]+1" office:value-type="float" office:value="3304">
            <text:p>330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16">
            <text:p>07/16/63</text:p>
          </table:table-cell>
          <table:table-cell office:value-type="string">
            <text:p>Brkt Receptacle Mtg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6" table:formula="of:=[.E17]+1" office:value-type="float" office:value="3305">
            <text:p>330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7-22">
            <text:p>07/22/63</text:p>
          </table:table-cell>
          <table:table-cell office:value-type="string">
            <text:p>Shield Rear Meter Box Mtg PS “B”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18]+1" office:value-type="float" office:value="3306">
            <text:p>330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22">
            <text:p>07/22/63</text:p>
          </table:table-cell>
          <table:table-cell office:value-type="string">
            <text:p>Brkt Shield Mtg Left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19]+1" office:value-type="float" office:value="3307">
            <text:p>330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22">
            <text:p>07/22/63</text:p>
          </table:table-cell>
          <table:table-cell office:value-type="string">
            <text:p>Brkt Shield Mtg Right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20]+1" office:value-type="float" office:value="3308">
            <text:p>330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7-23">
            <text:p>07/23/63</text:p>
          </table:table-cell>
          <table:table-cell office:value-type="string">
            <text:p>Plate Fan Mtg (Obsolete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21]+1" office:value-type="float" office:value="3309">
            <text:p>330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7-24">
            <text:p>07/24/63</text:p>
          </table:table-cell>
          <table:table-cell office:value-type="string">
            <text:p>Box Filament Filter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22]+1" office:value-type="float" office:value="3310">
            <text:p>331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7-24">
            <text:p>07/24/63</text:p>
          </table:table-cell>
          <table:table-cell office:value-type="string">
            <text:p>Cover Box Filament Filter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23]+1" office:value-type="float" office:value="3311">
            <text:p>331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7-25">
            <text:p>07/25/63</text:p>
          </table:table-cell>
          <table:table-cell table:style-name="ce3" office:value-type="string">
            <text:p>Lead, Electrical</text:p>
          </table:table-cell>
          <table:table-cell office:value-type="string">
            <text:p>GPT-200K</text:p>
          </table:table-cell>
          <table:table-cell table:style-name="ce4"/>
          <table:table-cell table:style-name="ce6" table:formula="of:=[.E24]+1" office:value-type="float" office:value="3312">
            <text:p>33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7-29">
            <text:p>07/29/63</text:p>
          </table:table-cell>
          <table:table-cell table:style-name="ce3" office:value-type="string">
            <text:p>Frame, Main</text:p>
          </table:table-cell>
          <table:table-cell office:value-type="string">
            <text:p>GPT-200K</text:p>
          </table:table-cell>
          <table:table-cell table:style-name="ce4" office:value-type="float" office:value="8">
            <text:p>8</text:p>
          </table:table-cell>
          <table:table-cell table:style-name="ce6" table:formula="of:=[.E25]+1" office:value-type="float" office:value="3313">
            <text:p>331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8-03">
            <text:p>08/03/63</text:p>
          </table:table-cell>
          <table:table-cell table:style-name="ce3" office:value-type="string">
            <text:p>Base</text:p>
          </table:table-cell>
          <table:table-cell office:value-type="string">
            <text:p>GPT-200K</text:p>
          </table:table-cell>
          <table:table-cell table:style-name="ce4" office:value-type="float" office:value="4">
            <text:p>4</text:p>
          </table:table-cell>
          <table:table-cell table:style-name="ce6" table:formula="of:=[.E26]+1" office:value-type="float" office:value="3314">
            <text:p>331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8-03">
            <text:p>08/03/63</text:p>
          </table:table-cell>
          <table:table-cell table:style-name="ce3" office:value-type="string">
            <text:p>Cover, Top</text:p>
          </table:table-cell>
          <table:table-cell office:value-type="string">
            <text:p>GPT-200K</text:p>
          </table:table-cell>
          <table:table-cell table:style-name="ce4" office:value-type="float" office:value="2">
            <text:p>2</text:p>
          </table:table-cell>
          <table:table-cell table:style-name="ce6" table:formula="of:=[.E27]+1" office:value-type="float" office:value="3315">
            <text:p>3315</text:p>
          </table:table-cell>
          <table:table-cell table:number-columns-repeated="1019"/>
        </table:table-row>
        <table:table-row table:style-name="ro1" table:number-rows-repeated="10">
          <table:table-cell table:style-name="ce2"/>
          <table:table-cell table:number-columns-repeated="3"/>
          <table:table-cell table:style-name="ce6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6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1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10:31</dc:date>
    <dc:creator>John Poulton</dc:creator>
    <meta:editing-duration>P164DT10H31M22S</meta:editing-duration>
    <meta:editing-cycles>995</meta:editing-cycles>
    <meta:generator>LibreOffice/3.4$Unix LibreOffice_project/340m1$Build-502</meta:generator>
    <meta:document-statistic meta:table-count="3" meta:cell-count="135" meta:object-count="0"/>
  </office:meta>
</office:document-meta>
</file>