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/>
    <style:style style:name="ce5" style:family="table-cell" style:parent-style-name="Default" style:data-style-name="N1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5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3-05-07">
            <text:p>05/07/63</text:p>
          </table:table-cell>
          <table:table-cell office:value-type="string">
            <text:p>Brkt, Insulator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office:value-type="float" office:value="3261">
            <text:p>326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07">
            <text:p>05/07/63</text:p>
          </table:table-cell>
          <table:table-cell office:value-type="string">
            <text:p>Brkt, Fuse Mt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6" table:formula="of:=[.E2]+1" office:value-type="float" office:value="3262">
            <text:p>326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7">
            <text:p>05/07/63</text:p>
          </table:table-cell>
          <table:table-cell office:value-type="string">
            <text:p>Cover, Front Relay Panel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3]+1" office:value-type="float" office:value="3263">
            <text:p>326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7">
            <text:p>05/07/63</text:p>
          </table:table-cell>
          <table:table-cell office:value-type="string">
            <text:p>Plate, Jumper Electrical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4]+1" office:value-type="float" office:value="3264">
            <text:p>32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07">
            <text:p>05/07/63</text:p>
          </table:table-cell>
          <table:table-cell office:value-type="string">
            <text:p>Brkt, Support, Meter Panel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6" table:formula="of:=[.E5]+1" office:value-type="float" office:value="3265">
            <text:p>326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7">
            <text:p>05/07/63</text:p>
          </table:table-cell>
          <table:table-cell office:value-type="string">
            <text:p>Panel Front, DC Amplifier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6]+1" office:value-type="float" office:value="3266">
            <text:p>32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7">
            <text:p>05/07/63</text:p>
          </table:table-cell>
          <table:table-cell office:value-type="string">
            <text:p>Chassis, DC Amplifier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style-name="ce6" table:formula="of:=[.E7]+1" office:value-type="float" office:value="3267">
            <text:p>32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7">
            <text:p>05/07/63</text:p>
          </table:table-cell>
          <table:table-cell office:value-type="string">
            <text:p>Plate Side (Left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8]+1" office:value-type="float" office:value="3268">
            <text:p>32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7">
            <text:p>05/07/63</text:p>
          </table:table-cell>
          <table:table-cell office:value-type="string">
            <text:p>Plate Side Right DC Amplifier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9]+1" office:value-type="float" office:value="3269">
            <text:p>32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7">
            <text:p>05/07/63</text:p>
          </table:table-cell>
          <table:table-cell office:value-type="string">
            <text:p>Cover, Bottom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6" table:formula="of:=[.E10]+1" office:value-type="float" office:value="3270">
            <text:p>327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7">
            <text:p>05/07/63</text:p>
          </table:table-cell>
          <table:table-cell office:value-type="string">
            <text:p>Cover, Top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6" table:formula="of:=[.E11]+1" office:value-type="float" office:value="3271">
            <text:p>32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7">
            <text:p>05/07/63</text:p>
          </table:table-cell>
          <table:table-cell office:value-type="string">
            <text:p>Plate, Support, Transformer Mtg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12]+1" office:value-type="float" office:value="3272">
            <text:p>327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7">
            <text:p>05/07/63</text:p>
          </table:table-cell>
          <table:table-cell office:value-type="string">
            <text:p>Plate, Capacitor Support (Double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13]+1" office:value-type="float" office:value="3273">
            <text:p>32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7">
            <text:p>05/07/63</text:p>
          </table:table-cell>
          <table:table-cell office:value-type="string">
            <text:p>Plate, Capacitor Support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14]+1" office:value-type="float" office:value="3274">
            <text:p>327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07">
            <text:p>05/07/63</text:p>
          </table:table-cell>
          <table:table-cell office:value-type="string">
            <text:p>Brkt, Connector Mtg (Double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15]+1" office:value-type="float" office:value="3275">
            <text:p>32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16">
            <text:p>05/16/63</text:p>
          </table:table-cell>
          <table:table-cell office:value-type="string">
            <text:p>Brkt, Transformer suppor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16]+1" office:value-type="float" office:value="3276">
            <text:p>32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16">
            <text:p>05/16/63</text:p>
          </table:table-cell>
          <table:table-cell office:value-type="string">
            <text:p>Strap Connector (Xfmr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17]+1" office:value-type="float" office:value="3277">
            <text:p>327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16">
            <text:p>05/16/63</text:p>
          </table:table-cell>
          <table:table-cell office:value-type="string">
            <text:p>Strap Connector (Primary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6" table:formula="of:=[.E18]+1" office:value-type="float" office:value="3278">
            <text:p>32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16">
            <text:p>05/16/63</text:p>
          </table:table-cell>
          <table:table-cell office:value-type="string">
            <text:p>Shield (Xfmr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19]+1" office:value-type="float" office:value="3279">
            <text:p>327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18">
            <text:p>05/18/63</text:p>
          </table:table-cell>
          <table:table-cell office:value-type="string">
            <text:p>Plate Thermostat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20]+1" office:value-type="float" office:value="3280">
            <text:p>32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18">
            <text:p>05/18/63</text:p>
          </table:table-cell>
          <table:table-cell office:value-type="string">
            <text:p>Plate Capacitor Mg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21]+1" office:value-type="float" office:value="3281">
            <text:p>328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18">
            <text:p>05/18/63</text:p>
          </table:table-cell>
          <table:table-cell office:value-type="string">
            <text:p>Plate, connector Capacito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22]+1" office:value-type="float" office:value="3282">
            <text:p>32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22">
            <text:p>05/22/63</text:p>
          </table:table-cell>
          <table:table-cell office:value-type="string">
            <text:p>Brkt, Connector <text:s/>(Cable Shield)</text:p>
          </table:table-cell>
          <table:table-cell office:value-type="string">
            <text:p>TER-100K</text:p>
          </table:table-cell>
          <table:table-cell office:value-type="float" office:value="2">
            <text:p>2</text:p>
          </table:table-cell>
          <table:table-cell table:style-name="ce6" table:formula="of:=[.E23]+1" office:value-type="float" office:value="3283">
            <text:p>32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22">
            <text:p>05/22/63</text:p>
          </table:table-cell>
          <table:table-cell table:style-name="ce3" office:value-type="string">
            <text:p>Strap Connecting (Std)</text:p>
          </table:table-cell>
          <table:table-cell office:value-type="string">
            <text:p>GPT-200K</text:p>
          </table:table-cell>
          <table:table-cell table:style-name="ce4" office:value-type="float" office:value="8">
            <text:p>8</text:p>
          </table:table-cell>
          <table:table-cell table:style-name="ce6" table:formula="of:=[.E24]+1" office:value-type="float" office:value="3284">
            <text:p>32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24">
            <text:p>05/24/63</text:p>
          </table:table-cell>
          <table:table-cell table:style-name="ce3" office:value-type="string">
            <text:p>Strap Connecting (Contacts)</text:p>
          </table:table-cell>
          <table:table-cell office:value-type="string">
            <text:p>TER-100K</text:p>
          </table:table-cell>
          <table:table-cell table:style-name="ce4" office:value-type="float" office:value="4">
            <text:p>4</text:p>
          </table:table-cell>
          <table:table-cell table:style-name="ce6" table:formula="of:=[.E25]+1" office:value-type="float" office:value="3285">
            <text:p>328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28">
            <text:p>05/28/63</text:p>
          </table:table-cell>
          <table:table-cell table:style-name="ce3" office:value-type="string">
            <text:p>Cover Bandswitch Release</text:p>
          </table:table-cell>
          <table:table-cell office:value-type="string">
            <text:p>GPT-200K</text:p>
          </table:table-cell>
          <table:table-cell table:style-name="ce4" office:value-type="float" office:value="4">
            <text:p>4</text:p>
          </table:table-cell>
          <table:table-cell table:style-name="ce6" table:formula="of:=[.E26]+1" office:value-type="float" office:value="3286">
            <text:p>32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11">
            <text:p>06/11/63</text:p>
          </table:table-cell>
          <table:table-cell table:style-name="ce3" office:value-type="string">
            <text:p>Support, Capacitor</text:p>
          </table:table-cell>
          <table:table-cell office:value-type="string">
            <text:p>GPT-200K</text:p>
          </table:table-cell>
          <table:table-cell table:style-name="ce4" office:value-type="float" office:value="1">
            <text:p>1</text:p>
          </table:table-cell>
          <table:table-cell table:style-name="ce6" table:formula="of:=[.E27]+1" office:value-type="float" office:value="3287">
            <text:p>328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6-20">
            <text:p>06/20/63</text:p>
          </table:table-cell>
          <table:table-cell office:value-type="string">
            <text:p>Brkt, Connecting Mtg</text:p>
          </table:table-cell>
          <table:table-cell office:value-type="string">
            <text:p>GPT-200K</text:p>
          </table:table-cell>
          <table:table-cell/>
          <table:table-cell table:style-name="ce6" table:formula="of:=[.E28]+1" office:value-type="float" office:value="3288">
            <text:p>3288</text:p>
          </table:table-cell>
          <table:table-cell table:number-columns-repeated="1019"/>
        </table:table-row>
        <table:table-row table:style-name="ro1" table:number-rows-repeated="9">
          <table:table-cell table:style-name="ce2"/>
          <table:table-cell table:number-columns-repeated="3"/>
          <table:table-cell table:style-name="ce6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6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1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10:03</dc:date>
    <dc:creator>John Poulton</dc:creator>
    <meta:editing-duration>P164DT10H25M57S</meta:editing-duration>
    <meta:editing-cycles>994</meta:editing-cycles>
    <meta:generator>LibreOffice/3.4$Unix LibreOffice_project/340m1$Build-502</meta:generator>
    <meta:document-statistic meta:table-count="3" meta:cell-count="144" meta:object-count="0"/>
  </office:meta>
</office:document-meta>
</file>