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5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Door, Rear, Left PS</text:p>
          </table:table-cell>
          <table:table-cell office:value-type="string">
            <text:p>GPT-200K</text:p>
          </table:table-cell>
          <table:table-cell/>
          <table:table-cell office:value-type="float" office:value="3180">
            <text:p>31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Frame, Trim (PA)</text:p>
          </table:table-cell>
          <table:table-cell office:value-type="string">
            <text:p>GPT-200K</text:p>
          </table:table-cell>
          <table:table-cell/>
          <table:table-cell table:style-name="ce7" table:formula="of:=[.E2]+1" office:value-type="float" office:value="3181">
            <text:p>31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Frame, Trim (PS)</text:p>
          </table:table-cell>
          <table:table-cell office:value-type="string">
            <text:p>GPT-200K</text:p>
          </table:table-cell>
          <table:table-cell/>
          <table:table-cell table:style-name="ce7" table:formula="of:=[.E3]+1" office:value-type="float" office:value="3182">
            <text:p>31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Frame, Window PS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4]+1" office:value-type="float" office:value="3183">
            <text:p>31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Frame, Window PA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style-name="ce7" table:formula="of:=[.E5]+1" office:value-type="float" office:value="3184">
            <text:p>31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Frame, Intake Mtg</text:p>
          </table:table-cell>
          <table:table-cell office:value-type="string">
            <text:p>GPT-200K</text:p>
          </table:table-cell>
          <table:table-cell/>
          <table:table-cell table:style-name="ce7" table:formula="of:=[.E6]+1" office:value-type="float" office:value="3185">
            <text:p>31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Frame, Exhaust Mtg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7]+1" office:value-type="float" office:value="3186">
            <text:p>31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Shield, Meter Box Mtg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8]+1" office:value-type="float" office:value="3187">
            <text:p>31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Meter Box (PA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9]+1" office:value-type="float" office:value="3188">
            <text:p>31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Meter Box (PS “A”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10]+1" office:value-type="float" office:value="3189">
            <text:p>31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Meter Box (PS “B”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11]+1" office:value-type="float" office:value="3190">
            <text:p>31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Front Panel, Antenna Tune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12]+1" office:value-type="float" office:value="3191">
            <text:p>31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Front Panel, Antenna Switching Deck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13]+1" office:value-type="float" office:value="3192">
            <text:p>31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Front Panel (PA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14]+1" office:value-type="float" office:value="3193">
            <text:p>31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Shield, Side (PA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15]+1" office:value-type="float" office:value="3194">
            <text:p>31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Shield, Rear (PA)</text:p>
          </table:table-cell>
          <table:table-cell office:value-type="string">
            <text:p>GPT-200K</text:p>
          </table:table-cell>
          <table:table-cell/>
          <table:table-cell table:style-name="ce7" table:formula="of:=[.E16]+1" office:value-type="float" office:value="3195">
            <text:p>31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Shield, Side (PS “B”)</text:p>
          </table:table-cell>
          <table:table-cell office:value-type="string">
            <text:p>GPT-200K</text:p>
          </table:table-cell>
          <table:table-cell/>
          <table:table-cell table:style-name="ce7" table:formula="of:=[.E17]+1" office:value-type="float" office:value="3196">
            <text:p>31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Shield (Tube Frame)</text:p>
          </table:table-cell>
          <table:table-cell office:value-type="string">
            <text:p>GPT-200K</text:p>
          </table:table-cell>
          <table:table-cell/>
          <table:table-cell table:style-name="ce7" table:formula="of:=[.E18]+1" office:value-type="float" office:value="3197">
            <text:p>31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Support, Blower Mtg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19]+1" office:value-type="float" office:value="3198">
            <text:p>31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Frame, Window <text:s/></text:p>
          </table:table-cell>
          <table:table-cell office:value-type="string">
            <text:p>GPT-200K</text:p>
          </table:table-cell>
          <table:table-cell/>
          <table:table-cell table:style-name="ce7" table:formula="of:=[.E20]+1" office:value-type="float" office:value="3199">
            <text:p>31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Frame, Door, Window</text:p>
          </table:table-cell>
          <table:table-cell office:value-type="string">
            <text:p>GPT-200K</text:p>
          </table:table-cell>
          <table:table-cell/>
          <table:table-cell table:style-name="ce7" table:formula="of:=[.E21]+1" office:value-type="float" office:value="3200">
            <text:p>32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Hinge, Right PS “B”</text:p>
          </table:table-cell>
          <table:table-cell office:value-type="string">
            <text:p>GPT-200K</text:p>
          </table:table-cell>
          <table:table-cell/>
          <table:table-cell table:style-name="ce7" table:formula="of:=[.E22]+1" office:value-type="float" office:value="3201">
            <text:p>32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Frame Trim Center</text:p>
          </table:table-cell>
          <table:table-cell office:value-type="string">
            <text:p>GPT-200K</text:p>
          </table:table-cell>
          <table:table-cell/>
          <table:table-cell table:style-name="ce7" table:formula="of:=[.E23]+1" office:value-type="float" office:value="3202">
            <text:p>32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table:style-name="ce3" office:value-type="string">
            <text:p>Cover, Conduit</text:p>
          </table:table-cell>
          <table:table-cell office:value-type="string">
            <text:p>GPT-200K</text:p>
          </table:table-cell>
          <table:table-cell table:style-name="ce4" office:value-type="float" office:value="1">
            <text:p>1</text:p>
          </table:table-cell>
          <table:table-cell table:style-name="ce7" table:formula="of:=[.E24]+1" office:value-type="float" office:value="3203">
            <text:p>32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table:style-name="ce3" office:value-type="string">
            <text:p>Cover, Conduit</text:p>
          </table:table-cell>
          <table:table-cell office:value-type="string">
            <text:p>GPT-200K</text:p>
          </table:table-cell>
          <table:table-cell table:style-name="ce4" office:value-type="float" office:value="2">
            <text:p>2</text:p>
          </table:table-cell>
          <table:table-cell table:style-name="ce7" table:formula="of:=[.E25]+1" office:value-type="float" office:value="3204">
            <text:p>32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table:style-name="ce3" office:value-type="string">
            <text:p>Cover, Conduit</text:p>
          </table:table-cell>
          <table:table-cell office:value-type="string">
            <text:p>GPT-200K</text:p>
          </table:table-cell>
          <table:table-cell table:style-name="ce4" office:value-type="float" office:value="1">
            <text:p>1</text:p>
          </table:table-cell>
          <table:table-cell table:style-name="ce7" table:formula="of:=[.E26]+1" office:value-type="float" office:value="3205">
            <text:p>32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table:style-name="ce3" office:value-type="string">
            <text:p>Plate, Tie Down</text:p>
          </table:table-cell>
          <table:table-cell office:value-type="string">
            <text:p>GPT-200K</text:p>
          </table:table-cell>
          <table:table-cell table:style-name="ce4" office:value-type="float" office:value="8">
            <text:p>8</text:p>
          </table:table-cell>
          <table:table-cell table:style-name="ce7" table:formula="of:=[.E27]+1" office:value-type="float" office:value="3206">
            <text:p>3206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7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7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8:35</dc:date>
    <dc:creator>John Poulton</dc:creator>
    <meta:editing-duration>P164DT10H10M33S</meta:editing-duration>
    <meta:editing-cycles>991</meta:editing-cycles>
    <meta:generator>LibreOffice/3.4$Unix LibreOffice_project/340m1$Build-502</meta:generator>
    <meta:document-statistic meta:table-count="3" meta:cell-count="129" meta:object-count="0"/>
  </office:meta>
</office:document-meta>
</file>