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5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3-04-01">
            <text:p>04/01/63</text:p>
          </table:table-cell>
          <table:table-cell office:value-type="string">
            <text:p>Cover, Top, IPA Driver (Obsolete, See MS-3127 2/17/66)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style-name="ce6" office:value-type="float" office:value="3126">
            <text:p>31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1">
            <text:p>04/01/63</text:p>
          </table:table-cell>
          <table:table-cell office:value-type="string">
            <text:p>Cover, Bottom, IPA Driver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style-name="ce6" table:formula="of:=[.E2]+1" office:value-type="float" office:value="3127">
            <text:p>31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1">
            <text:p>04/01/63</text:p>
          </table:table-cell>
          <table:table-cell office:value-type="string">
            <text:p>Divider, Chassis, Right Side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style-name="ce6" table:formula="of:=[.E3]+1" office:value-type="float" office:value="3128">
            <text:p>31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1">
            <text:p>04/01/63</text:p>
          </table:table-cell>
          <table:table-cell office:value-type="string">
            <text:p>Divider, Chassis, Left Side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style-name="ce6" table:formula="of:=[.E4]+1" office:value-type="float" office:value="3129">
            <text:p>312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1">
            <text:p>04/01/63</text:p>
          </table:table-cell>
          <table:table-cell office:value-type="string">
            <text:p>Divider, Chassis, Center (Obsolete 2/17/66)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style-name="ce6" table:formula="of:=[.E5]+1" office:value-type="float" office:value="3130">
            <text:p>31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1">
            <text:p>04/01/63</text:p>
          </table:table-cell>
          <table:table-cell office:value-type="string">
            <text:p>Support, Top, IPA Driver</text:p>
          </table:table-cell>
          <table:table-cell office:value-type="string">
            <text:p>GPT-10KLF</text:p>
          </table:table-cell>
          <table:table-cell office:value-type="float" office:value="2">
            <text:p>2</text:p>
          </table:table-cell>
          <table:table-cell table:style-name="ce6" table:formula="of:=[.E6]+1" office:value-type="float" office:value="3131">
            <text:p>31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01">
            <text:p>04/01/63</text:p>
          </table:table-cell>
          <table:table-cell office:value-type="string">
            <text:p>Brkt, Front Panel Top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style-name="ce6" table:formula="of:=[.E7]+1" office:value-type="float" office:value="3132">
            <text:p>313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01">
            <text:p>04/01/63</text:p>
          </table:table-cell>
          <table:table-cell office:value-type="string">
            <text:p>Brkt, Front Panel Bottom</text:p>
          </table:table-cell>
          <table:table-cell office:value-type="string">
            <text:p>GPT-10KLF</text:p>
          </table:table-cell>
          <table:table-cell office:value-type="float" office:value="4">
            <text:p>4</text:p>
          </table:table-cell>
          <table:table-cell table:style-name="ce6" table:formula="of:=[.E8]+1" office:value-type="float" office:value="3133">
            <text:p>31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1">
            <text:p>04/01/63</text:p>
          </table:table-cell>
          <table:table-cell office:value-type="string">
            <text:p>Front Panel, IPA Driver</text:p>
          </table:table-cell>
          <table:table-cell office:value-type="string">
            <text:p>GPT-10KLF</text:p>
          </table:table-cell>
          <table:table-cell office:value-type="float" office:value="8">
            <text:p>8</text:p>
          </table:table-cell>
          <table:table-cell table:style-name="ce6" table:formula="of:=[.E9]+1" office:value-type="float" office:value="3134">
            <text:p>31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06">
            <text:p>04/06/63</text:p>
          </table:table-cell>
          <table:table-cell office:value-type="string">
            <text:p>Brkt, Air Switch Mtg</text:p>
          </table:table-cell>
          <table:table-cell office:value-type="string">
            <text:p>TER-100K</text:p>
          </table:table-cell>
          <table:table-cell office:value-type="float" office:value="1">
            <text:p>1</text:p>
          </table:table-cell>
          <table:table-cell table:style-name="ce6" table:formula="of:=[.E10]+1" office:value-type="float" office:value="3135">
            <text:p>313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06">
            <text:p>04/06/63</text:p>
          </table:table-cell>
          <table:table-cell office:value-type="string">
            <text:p>Brkt, Capacitor Mtg</text:p>
          </table:table-cell>
          <table:table-cell office:value-type="string">
            <text:p>TER-100K</text:p>
          </table:table-cell>
          <table:table-cell office:value-type="float" office:value="1">
            <text:p>1</text:p>
          </table:table-cell>
          <table:table-cell table:style-name="ce6" table:formula="of:=[.E11]+1" office:value-type="float" office:value="3136">
            <text:p>31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Support, Resistor Mtg (2 sh)</text:p>
          </table:table-cell>
          <table:table-cell office:value-type="string">
            <text:p>TER-100K</text:p>
          </table:table-cell>
          <table:table-cell office:value-type="float" office:value="4">
            <text:p>4</text:p>
          </table:table-cell>
          <table:table-cell table:style-name="ce6" table:formula="of:=[.E12]+1" office:value-type="float" office:value="3137">
            <text:p>31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Front Panel </text:p>
          </table:table-cell>
          <table:table-cell office:value-type="string">
            <text:p>TER-100K</text:p>
          </table:table-cell>
          <table:table-cell office:value-type="float" office:value="8">
            <text:p>8</text:p>
          </table:table-cell>
          <table:table-cell table:style-name="ce6" table:formula="of:=[.E13]+1" office:value-type="float" office:value="3138">
            <text:p>31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06">
            <text:p>04/06/63</text:p>
          </table:table-cell>
          <table:table-cell office:value-type="string">
            <text:p>Brkt, Capacitor Mtg (Large)</text:p>
          </table:table-cell>
          <table:table-cell office:value-type="string">
            <text:p>TER-100K</text:p>
          </table:table-cell>
          <table:table-cell office:value-type="float" office:value="1">
            <text:p>1</text:p>
          </table:table-cell>
          <table:table-cell table:style-name="ce6" table:formula="of:=[.E14]+1" office:value-type="float" office:value="3139">
            <text:p>313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06">
            <text:p>04/06/63</text:p>
          </table:table-cell>
          <table:table-cell office:value-type="string">
            <text:p>Frame (4 sh's)</text:p>
          </table:table-cell>
          <table:table-cell office:value-type="string">
            <text:p>TER-100K</text:p>
          </table:table-cell>
          <table:table-cell office:value-type="float" office:value="8">
            <text:p>8</text:p>
          </table:table-cell>
          <table:table-cell table:style-name="ce6" table:formula="of:=[.E15]+1" office:value-type="float" office:value="3140">
            <text:p>31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06">
            <text:p>04/06/63</text:p>
          </table:table-cell>
          <table:table-cell office:value-type="string">
            <text:p>Base (6 sh's)</text:p>
          </table:table-cell>
          <table:table-cell office:value-type="string">
            <text:p>TER-100K</text:p>
          </table:table-cell>
          <table:table-cell office:value-type="float" office:value="8">
            <text:p>8</text:p>
          </table:table-cell>
          <table:table-cell table:style-name="ce6" table:formula="of:=[.E16]+1" office:value-type="float" office:value="3141">
            <text:p>31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06">
            <text:p>04/06/63</text:p>
          </table:table-cell>
          <table:table-cell office:value-type="string">
            <text:p>Panel Side Right &amp; Left (4 sh's)</text:p>
          </table:table-cell>
          <table:table-cell office:value-type="string">
            <text:p>TER-100K</text:p>
          </table:table-cell>
          <table:table-cell office:value-type="float" office:value="8">
            <text:p>8</text:p>
          </table:table-cell>
          <table:table-cell table:style-name="ce6" table:formula="of:=[.E17]+1" office:value-type="float" office:value="3142">
            <text:p>314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06">
            <text:p>04/06/63</text:p>
          </table:table-cell>
          <table:table-cell office:value-type="string">
            <text:p>Panel Top (2 sh's)</text:p>
          </table:table-cell>
          <table:table-cell office:value-type="string">
            <text:p>TER-100K</text:p>
          </table:table-cell>
          <table:table-cell office:value-type="float" office:value="8">
            <text:p>8</text:p>
          </table:table-cell>
          <table:table-cell table:style-name="ce6" table:formula="of:=[.E18]+1" office:value-type="float" office:value="3143">
            <text:p>314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06">
            <text:p>04/06/63</text:p>
          </table:table-cell>
          <table:table-cell office:value-type="string">
            <text:p>Panel Rear (3 sh's)</text:p>
          </table:table-cell>
          <table:table-cell office:value-type="string">
            <text:p>TER-100K</text:p>
          </table:table-cell>
          <table:table-cell office:value-type="float" office:value="8">
            <text:p>8</text:p>
          </table:table-cell>
          <table:table-cell table:style-name="ce6" table:formula="of:=[.E19]+1" office:value-type="float" office:value="3144">
            <text:p>31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06">
            <text:p>04/06/63</text:p>
          </table:table-cell>
          <table:table-cell office:value-type="string">
            <text:p>Door Right &amp; Left (4 sh's)</text:p>
          </table:table-cell>
          <table:table-cell office:value-type="string">
            <text:p>TER-100K</text:p>
          </table:table-cell>
          <table:table-cell office:value-type="float" office:value="8">
            <text:p>8</text:p>
          </table:table-cell>
          <table:table-cell table:style-name="ce6" table:formula="of:=[.E20]+1" office:value-type="float" office:value="3145">
            <text:p>31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06">
            <text:p>04/06/63</text:p>
          </table:table-cell>
          <table:table-cell office:value-type="string">
            <text:p>Panel Front Top (2 sh's)</text:p>
          </table:table-cell>
          <table:table-cell office:value-type="string">
            <text:p>TER-100K</text:p>
          </table:table-cell>
          <table:table-cell office:value-type="float" office:value="4">
            <text:p>4</text:p>
          </table:table-cell>
          <table:table-cell table:style-name="ce6" table:formula="of:=[.E21]+1" office:value-type="float" office:value="3146">
            <text:p>314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4-06">
            <text:p>04/06/63</text:p>
          </table:table-cell>
          <table:table-cell office:value-type="string">
            <text:p>Brkt, Support Blower</text:p>
          </table:table-cell>
          <table:table-cell office:value-type="string">
            <text:p>TER-100K</text:p>
          </table:table-cell>
          <table:table-cell/>
          <table:table-cell table:style-name="ce6" table:formula="of:=[.E22]+1" office:value-type="float" office:value="3147">
            <text:p>31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Retainer, Filter</text:p>
          </table:table-cell>
          <table:table-cell office:value-type="string">
            <text:p>TER-100K</text:p>
          </table:table-cell>
          <table:table-cell office:value-type="float" office:value="4">
            <text:p>4</text:p>
          </table:table-cell>
          <table:table-cell table:style-name="ce6" table:formula="of:=[.E23]+1" office:value-type="float" office:value="3148">
            <text:p>31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table:style-name="ce3" office:value-type="string">
            <text:p>Plate Top Resistor</text:p>
          </table:table-cell>
          <table:table-cell office:value-type="string">
            <text:p>TER-100K</text:p>
          </table:table-cell>
          <table:table-cell table:style-name="ce4" office:value-type="float" office:value="2">
            <text:p>2</text:p>
          </table:table-cell>
          <table:table-cell table:style-name="ce6" table:formula="of:=[.E24]+1" office:value-type="float" office:value="3149">
            <text:p>31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table:style-name="ce3" office:value-type="string">
            <text:p>Frame, Main, Power Amp</text:p>
          </table:table-cell>
          <table:table-cell office:value-type="string">
            <text:p>GPT-200K</text:p>
          </table:table-cell>
          <table:table-cell table:style-name="ce4"/>
          <table:table-cell table:style-name="ce6" table:formula="of:=[.E25]+1" office:value-type="float" office:value="3150">
            <text:p>31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table:style-name="ce3" office:value-type="string">
            <text:p>Frame, Main, Power Supply “A”</text:p>
          </table:table-cell>
          <table:table-cell office:value-type="string">
            <text:p>GPT-200K</text:p>
          </table:table-cell>
          <table:table-cell table:style-name="ce4"/>
          <table:table-cell table:style-name="ce6" table:formula="of:=[.E26]+1" office:value-type="float" office:value="3151">
            <text:p>31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table:style-name="ce3" office:value-type="string">
            <text:p>Frame, Main, Power Supply “B”</text:p>
          </table:table-cell>
          <table:table-cell office:value-type="string">
            <text:p>GPT-200K</text:p>
          </table:table-cell>
          <table:table-cell table:style-name="ce4"/>
          <table:table-cell table:style-name="ce6" table:formula="of:=[.E27]+1" office:value-type="float" office:value="3152">
            <text:p>3152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6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0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07:39</dc:date>
    <dc:creator>John Poulton</dc:creator>
    <meta:editing-duration>P164DT10H2M5S</meta:editing-duration>
    <meta:editing-cycles>989</meta:editing-cycles>
    <meta:generator>LibreOffice/3.4$Unix LibreOffice_project/340m1$Build-502</meta:generator>
    <meta:document-statistic meta:table-count="3" meta:cell-count="136" meta:object-count="0"/>
  </office:meta>
</office:document-meta>
</file>