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0"/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8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2-22">
            <text:p>02/22/63</text:p>
          </table:table-cell>
          <table:table-cell office:value-type="string">
            <text:p>Door, Front, Bottom</text:p>
          </table:table-cell>
          <table:table-cell office:value-type="string">
            <text:p>RAK-21B</text:p>
          </table:table-cell>
          <table:table-cell office:value-type="float" office:value="8">
            <text:p>8</text:p>
          </table:table-cell>
          <table:table-cell table:style-name="ce7" office:value-type="float" office:value="3100">
            <text:p>31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3">
            <text:p>02/23/63</text:p>
          </table:table-cell>
          <table:table-cell office:value-type="string">
            <text:p>Sleeve, Pressure Tank</text:p>
          </table:table-cell>
          <table:table-cell office:value-type="string">
            <text:p>RAK-21B</text:p>
          </table:table-cell>
          <table:table-cell office:value-type="float" office:value="2">
            <text:p>2</text:p>
          </table:table-cell>
          <table:table-cell table:style-name="ce7" table:formula="of:=[.E2]+1" office:value-type="float" office:value="3101">
            <text:p>31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3">
            <text:p>02/23/63</text:p>
          </table:table-cell>
          <table:table-cell office:value-type="string">
            <text:p>Tank, Pressure (Obsolete, see MS-3887)</text:p>
          </table:table-cell>
          <table:table-cell office:value-type="string">
            <text:p>RAK-21B</text:p>
          </table:table-cell>
          <table:table-cell office:value-type="float" office:value="8">
            <text:p>8</text:p>
          </table:table-cell>
          <table:table-cell table:style-name="ce7" table:formula="of:=[.E3]+1" office:value-type="float" office:value="3102">
            <text:p>31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3">
            <text:p>02/23/63</text:p>
          </table:table-cell>
          <table:table-cell office:value-type="string">
            <text:p>Cover Plate, Air Deflector</text:p>
          </table:table-cell>
          <table:table-cell office:value-type="string">
            <text:p>RAK-21 </text:p>
          </table:table-cell>
          <table:table-cell office:value-type="float" office:value="1">
            <text:p>1</text:p>
          </table:table-cell>
          <table:table-cell table:style-name="ce7" table:formula="of:=[.E4]+1" office:value-type="float" office:value="3103">
            <text:p>31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3">
            <text:p>02/23/63</text:p>
          </table:table-cell>
          <table:table-cell office:value-type="string">
            <text:p>Cover, Top</text:p>
          </table:table-cell>
          <table:table-cell office:value-type="string">
            <text:p>RAK-21 </text:p>
          </table:table-cell>
          <table:table-cell office:value-type="float" office:value="4">
            <text:p>4</text:p>
          </table:table-cell>
          <table:table-cell table:style-name="ce7" table:formula="of:=[.E5]+1" office:value-type="float" office:value="3104">
            <text:p>31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2-23">
            <text:p>02/23/63</text:p>
          </table:table-cell>
          <table:table-cell office:value-type="string">
            <text:p>Brkt, Mtg, Stabilizer</text:p>
          </table:table-cell>
          <table:table-cell office:value-type="string">
            <text:p>RAK-21B</text:p>
          </table:table-cell>
          <table:table-cell office:value-type="float" office:value="2">
            <text:p>2</text:p>
          </table:table-cell>
          <table:table-cell table:style-name="ce7" table:formula="of:=[.E6]+1" office:value-type="float" office:value="3105">
            <text:p>31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2-25">
            <text:p>02/25/63</text:p>
          </table:table-cell>
          <table:table-cell office:value-type="string">
            <text:p>Plate, Cover, Xtal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style-name="ce7" table:formula="of:=[.E7]+1" office:value-type="float" office:value="3106">
            <text:p>31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2-28">
            <text:p>02/28/63</text:p>
          </table:table-cell>
          <table:table-cell office:value-type="string">
            <text:p>Brkt, Resistor Mtg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8]+1" office:value-type="float" office:value="3107">
            <text:p>31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Frame, Main</text:p>
          </table:table-cell>
          <table:table-cell office:value-type="string">
            <text:p>TER-5K</text:p>
          </table:table-cell>
          <table:table-cell office:value-type="string">
            <text:p>roll</text:p>
          </table:table-cell>
          <table:table-cell table:style-name="ce7" table:formula="of:=[.E9]+1" office:value-type="float" office:value="3108">
            <text:p>31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Plate Support Resistor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style-name="ce7" table:formula="of:=[.E10]+1" office:value-type="float" office:value="3109">
            <text:p>31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2-28">
            <text:p>02/28/63</text:p>
          </table:table-cell>
          <table:table-cell office:value-type="string">
            <text:p>Moulding, Corner</text:p>
          </table:table-cell>
          <table:table-cell office:value-type="string">
            <text:p>TER-5K</text:p>
          </table:table-cell>
          <table:table-cell office:value-type="float" office:value="4">
            <text:p>4</text:p>
          </table:table-cell>
          <table:table-cell table:style-name="ce7" table:formula="of:=[.E11]+1" office:value-type="float" office:value="3110">
            <text:p>31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2-28">
            <text:p>02/28/63</text:p>
          </table:table-cell>
          <table:table-cell office:value-type="string">
            <text:p>Moulding, Corner, Top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style-name="ce7" table:formula="of:=[.E12]+1" office:value-type="float" office:value="3111">
            <text:p>31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2-28">
            <text:p>02/28/63</text:p>
          </table:table-cell>
          <table:table-cell office:value-type="string">
            <text:p>Moulding, Top, Flat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style-name="ce7" table:formula="of:=[.E13]+1" office:value-type="float" office:value="3112">
            <text:p>31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Strap, Conductor (Superseded, Rep by MS-2665, See Chart)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style-name="ce7" table:formula="of:=[.E14]+1" office:value-type="float" office:value="3113">
            <text:p>31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Strap, Coil, Top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style-name="ce7" table:formula="of:=[.E15]+1" office:value-type="float" office:value="3114">
            <text:p>31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Strap, Coil, Bottom</text:p>
          </table:table-cell>
          <table:table-cell office:value-type="string">
            <text:p>TER-5K</text:p>
          </table:table-cell>
          <table:table-cell/>
          <table:table-cell table:style-name="ce7" table:formula="of:=[.E16]+1" office:value-type="float" office:value="3115">
            <text:p>31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Blank, Frequency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style-name="ce7" table:formula="of:=[.E17]+1" office:value-type="float" office:value="3116">
            <text:p>31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2-28">
            <text:p>02/28/63</text:p>
          </table:table-cell>
          <table:table-cell office:value-type="string">
            <text:p>Plate, Mtg</text:p>
          </table:table-cell>
          <table:table-cell office:value-type="string">
            <text:p>RTB-15</text:p>
          </table:table-cell>
          <table:table-cell office:value-type="float" office:value="4">
            <text:p>4</text:p>
          </table:table-cell>
          <table:table-cell table:style-name="ce7" table:formula="of:=[.E18]+1" office:value-type="float" office:value="3117">
            <text:p>31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Main Chassis, IPA Drive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7" table:formula="of:=[.E19]+1" office:value-type="float" office:value="3118">
            <text:p>31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3-04">
            <text:p>03/04/63</text:p>
          </table:table-cell>
          <table:table-cell office:value-type="string">
            <text:p>Rack Modification</text:p>
          </table:table-cell>
          <table:table-cell office:value-type="string">
            <text:p>RAK-30A</text:p>
          </table:table-cell>
          <table:table-cell office:value-type="float" office:value="8">
            <text:p>8</text:p>
          </table:table-cell>
          <table:table-cell table:style-name="ce7" table:formula="of:=[.E20]+1" office:value-type="float" office:value="3119">
            <text:p>31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3-12">
            <text:p>03/12/63</text:p>
          </table:table-cell>
          <table:table-cell office:value-type="string">
            <text:p>Cover, Term. Strip`</text:p>
          </table:table-cell>
          <table:table-cell office:value-type="string">
            <text:p>KIT-155</text:p>
          </table:table-cell>
          <table:table-cell office:value-type="float" office:value="1">
            <text:p>1</text:p>
          </table:table-cell>
          <table:table-cell table:style-name="ce7" table:formula="of:=[.E21]+1" office:value-type="float" office:value="3120">
            <text:p>31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3-14">
            <text:p>03/14/63</text:p>
          </table:table-cell>
          <table:table-cell office:value-type="string">
            <text:p>Modification</text:p>
          </table:table-cell>
          <table:table-cell office:value-type="string">
            <text:p>RAK-16B, -16C</text:p>
          </table:table-cell>
          <table:table-cell office:value-type="float" office:value="8">
            <text:p>8</text:p>
          </table:table-cell>
          <table:table-cell table:style-name="ce7" table:formula="of:=[.E22]+1" office:value-type="float" office:value="3121">
            <text:p>31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3-15">
            <text:p>03/15/63</text:p>
          </table:table-cell>
          <table:table-cell office:value-type="string">
            <text:p>Plate, Crystal Grounding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7" table:formula="of:=[.E23]+1" office:value-type="float" office:value="3122">
            <text:p>31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table:style-name="ce4" office:value-type="string">
            <text:p>Back Plate, IPA Driver</text:p>
          </table:table-cell>
          <table:table-cell office:value-type="string">
            <text:p>GPT-10KLF</text:p>
          </table:table-cell>
          <table:table-cell table:style-name="ce5" office:value-type="float" office:value="4">
            <text:p>4</text:p>
          </table:table-cell>
          <table:table-cell table:style-name="ce7" table:formula="of:=[.E24]+1" office:value-type="float" office:value="3123">
            <text:p>31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table:style-name="ce4" office:value-type="string">
            <text:p>Side Plate, Right</text:p>
          </table:table-cell>
          <table:table-cell office:value-type="string">
            <text:p>GPT-10KLF</text:p>
          </table:table-cell>
          <table:table-cell table:style-name="ce5" office:value-type="float" office:value="4">
            <text:p>4</text:p>
          </table:table-cell>
          <table:table-cell table:style-name="ce7" table:formula="of:=[.E25]+1" office:value-type="float" office:value="3124">
            <text:p>31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table:style-name="ce4" office:value-type="string">
            <text:p>Side Plate, Left</text:p>
          </table:table-cell>
          <table:table-cell office:value-type="string">
            <text:p>GPT-10KLF</text:p>
          </table:table-cell>
          <table:table-cell table:style-name="ce5" office:value-type="float" office:value="4">
            <text:p>4</text:p>
          </table:table-cell>
          <table:table-cell table:style-name="ce7" table:formula="of:=[.E26]+1" office:value-type="float" office:value="3125">
            <text:p>312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4"/>
          <table:table-cell/>
          <table:table-cell table:style-name="ce5"/>
          <table:table-cell table:style-name="ce7"/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7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7:14</dc:date>
    <dc:creator>John Poulton</dc:creator>
    <meta:editing-duration>P164DT9H56M47S</meta:editing-duration>
    <meta:editing-cycles>988</meta:editing-cycles>
    <meta:generator>LibreOffice/3.4$Unix LibreOffice_project/340m1$Build-502</meta:generator>
    <meta:document-statistic meta:table-count="3" meta:cell-count="134" meta:object-count="0"/>
  </office:meta>
</office:document-meta>
</file>