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Front Panel Control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office:value-type="float" office:value="6316">
            <text:p>63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Mtg, AC Conn.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style-name="ce4" table:formula="of:=[.E2]+1" office:value-type="float" office:value="6317">
            <text:p>63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Panel, Front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3]+1" office:value-type="float" office:value="6318">
            <text:p>63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Mtg Clip Right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style-name="ce4" table:formula="of:=[.E4]+1" office:value-type="float" office:value="6319">
            <text:p>63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Mtg Clip Left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style-name="ce4" table:formula="of:=[.E5]+1" office:value-type="float" office:value="6320">
            <text:p>63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Tone Unit, Cover, Top &amp; Bottom</text:p>
          </table:table-cell>
          <table:table-cell office:value-type="string">
            <text:p>RAR-2</text:p>
          </table:table-cell>
          <table:table-cell office:value-type="string">
            <text:p>B</text:p>
          </table:table-cell>
          <table:table-cell table:style-name="ce4" table:formula="of:=[.E6]+1" office:value-type="float" office:value="6321">
            <text:p>63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6">
            <text:p>01/06/72</text:p>
          </table:table-cell>
          <table:table-cell office:value-type="string">
            <text:p>Panel, Front</text:p>
          </table:table-cell>
          <table:table-cell office:value-type="string">
            <text:p>RTPR-1YA</text:p>
          </table:table-cell>
          <table:table-cell office:value-type="string">
            <text:p>D</text:p>
          </table:table-cell>
          <table:table-cell table:style-name="ce4" table:formula="of:=[.E7]+1" office:value-type="float" office:value="6322">
            <text:p>63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6">
            <text:p>01/06/72</text:p>
          </table:table-cell>
          <table:table-cell office:value-type="string">
            <text:p>Plate, Rear</text:p>
          </table:table-cell>
          <table:table-cell office:value-type="string">
            <text:p>RTPR-1YA</text:p>
          </table:table-cell>
          <table:table-cell office:value-type="string">
            <text:p>C</text:p>
          </table:table-cell>
          <table:table-cell table:style-name="ce4" table:formula="of:=[.E8]+1" office:value-type="float" office:value="6323">
            <text:p>63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Chassis, Interface</text:p>
          </table:table-cell>
          <table:table-cell office:value-type="string">
            <text:p>MFTR-10KE5</text:p>
          </table:table-cell>
          <table:table-cell office:value-type="string">
            <text:p>D</text:p>
          </table:table-cell>
          <table:table-cell table:style-name="ce4" table:formula="of:=[.E9]+1" office:value-type="float" office:value="6324">
            <text:p>63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13">
            <text:p>12/13/71</text:p>
          </table:table-cell>
          <table:table-cell office:value-type="string">
            <text:p>Plate, Mtg, Transformer</text:p>
          </table:table-cell>
          <table:table-cell office:value-type="string">
            <text:p>AX-5140</text:p>
          </table:table-cell>
          <table:table-cell/>
          <table:table-cell table:style-name="ce4" table:formula="of:=[.E10]+1" office:value-type="float" office:value="6325">
            <text:p>63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Mtg, Contactor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11]+1" office:value-type="float" office:value="6326">
            <text:p>63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Mtg, Transformer</text:p>
          </table:table-cell>
          <table:table-cell office:value-type="string">
            <text:p>MFTR-10KE5</text:p>
          </table:table-cell>
          <table:table-cell office:value-type="string">
            <text:p>B</text:p>
          </table:table-cell>
          <table:table-cell table:style-name="ce4" table:formula="of:=[.E12]+1" office:value-type="float" office:value="6327">
            <text:p>63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Mtg, Prot. Cover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style-name="ce4" table:formula="of:=[.E13]+1" office:value-type="float" office:value="6328">
            <text:p>63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Protective Cover, Top, Xfmr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14]+1" office:value-type="float" office:value="6329">
            <text:p>63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Cover, Protective Rear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15]+1" office:value-type="float" office:value="6330">
            <text:p>63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13">
            <text:p>12/13/71</text:p>
          </table:table-cell>
          <table:table-cell office:value-type="string">
            <text:p>Base, Cab</text:p>
          </table:table-cell>
          <table:table-cell office:value-type="string">
            <text:p>AX-5140</text:p>
          </table:table-cell>
          <table:table-cell/>
          <table:table-cell table:style-name="ce4" table:formula="of:=[.E16]+1" office:value-type="float" office:value="6331">
            <text:p>63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4">
            <text:p>01/04/72</text:p>
          </table:table-cell>
          <table:table-cell office:value-type="string">
            <text:p>Tune Plate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style-name="ce4" table:formula="of:=[.E17]+1" office:value-type="float" office:value="6332">
            <text:p>63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6">
            <text:p>01/06/72</text:p>
          </table:table-cell>
          <table:table-cell office:value-type="string">
            <text:p>Panel, Front</text:p>
          </table:table-cell>
          <table:table-cell office:value-type="string">
            <text:p>RDCR-1YA</text:p>
          </table:table-cell>
          <table:table-cell office:value-type="string">
            <text:p>C</text:p>
          </table:table-cell>
          <table:table-cell table:style-name="ce4" table:formula="of:=[.E18]+1" office:value-type="float" office:value="6333">
            <text:p>63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6">
            <text:p>01/06/72</text:p>
          </table:table-cell>
          <table:table-cell office:value-type="string">
            <text:p>Plate, Rear</text:p>
          </table:table-cell>
          <table:table-cell office:value-type="string">
            <text:p>RDCR-1YA</text:p>
          </table:table-cell>
          <table:table-cell office:value-type="string">
            <text:p>C</text:p>
          </table:table-cell>
          <table:table-cell table:style-name="ce4" table:formula="of:=[.E19]+1" office:value-type="float" office:value="6334">
            <text:p>63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6">
            <text:p>01/06/72</text:p>
          </table:table-cell>
          <table:table-cell office:value-type="string">
            <text:p>Chassis, Main</text:p>
          </table:table-cell>
          <table:table-cell office:value-type="string">
            <text:p>RDCR-1YA</text:p>
          </table:table-cell>
          <table:table-cell office:value-type="string">
            <text:p>D</text:p>
          </table:table-cell>
          <table:table-cell table:style-name="ce4" table:formula="of:=[.E20]+1" office:value-type="float" office:value="6335">
            <text:p>63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06">
            <text:p>01/06/72</text:p>
          </table:table-cell>
          <table:table-cell office:value-type="string">
            <text:p>PC Bd Insert Brkt</text:p>
          </table:table-cell>
          <table:table-cell office:value-type="string">
            <text:p>RDCR-1YA</text:p>
          </table:table-cell>
          <table:table-cell office:value-type="string">
            <text:p>B</text:p>
          </table:table-cell>
          <table:table-cell table:style-name="ce4" table:formula="of:=[.E21]+1" office:value-type="float" office:value="6336">
            <text:p>63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6">
            <text:p>01/06/72</text:p>
          </table:table-cell>
          <table:table-cell office:value-type="string">
            <text:p>Plate, Side (Left &amp; Right)</text:p>
          </table:table-cell>
          <table:table-cell office:value-type="string">
            <text:p>RDCR-1YA</text:p>
          </table:table-cell>
          <table:table-cell office:value-type="string">
            <text:p>C</text:p>
          </table:table-cell>
          <table:table-cell table:style-name="ce4" table:formula="of:=[.E22]+1" office:value-type="float" office:value="6337">
            <text:p>63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6">
            <text:p>01/06/72</text:p>
          </table:table-cell>
          <table:table-cell office:value-type="string">
            <text:p>Cover, Top &amp; Bottom</text:p>
          </table:table-cell>
          <table:table-cell office:value-type="string">
            <text:p>RDCR-1YA</text:p>
          </table:table-cell>
          <table:table-cell office:value-type="string">
            <text:p>D</text:p>
          </table:table-cell>
          <table:table-cell table:style-name="ce4" table:formula="of:=[.E23]+1" office:value-type="float" office:value="6338">
            <text:p>63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8-02">
            <text:p>08/02/72</text:p>
          </table:table-cell>
          <table:table-cell office:value-type="string">
            <text:p>Blower Mtg</text:p>
          </table:table-cell>
          <table:table-cell office:value-type="string">
            <text:p>HFL( )-10KA</text:p>
          </table:table-cell>
          <table:table-cell office:value-type="string">
            <text:p>C</text:p>
          </table:table-cell>
          <table:table-cell table:style-name="ce4" table:formula="of:=[.E24]+1" office:value-type="float" office:value="6339">
            <text:p>63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4">
            <text:p>01/04/72</text:p>
          </table:table-cell>
          <table:table-cell office:value-type="string">
            <text:p>Cover, Protective Term. Strip</text:p>
          </table:table-cell>
          <table:table-cell office:value-type="string">
            <text:p>MFTR-10KE5</text:p>
          </table:table-cell>
          <table:table-cell office:value-type="string">
            <text:p>B</text:p>
          </table:table-cell>
          <table:table-cell table:style-name="ce4" table:formula="of:=[.E25]+1" office:value-type="float" office:value="6340">
            <text:p>634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3:14</dc:date>
    <dc:creator>John Poulton</dc:creator>
    <meta:editing-duration>P173DT8H27M27S</meta:editing-duration>
    <meta:editing-cycles>1138</meta:editing-cycles>
    <meta:generator>LibreOffice/3.4$Unix LibreOffice_project/340m1$Build-502</meta:generator>
    <meta:document-statistic meta:table-count="3" meta:cell-count="128" meta:object-count="0"/>
  </office:meta>
</office:document-meta>
</file>