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2-01-04">
            <text:p>01/04/72</text:p>
          </table:table-cell>
          <table:table-cell office:value-type="string">
            <text:p>Brkt, Mtg, Connector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office:value-type="float" office:value="6291">
            <text:p>62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4">
            <text:p>01/04/72</text:p>
          </table:table-cell>
          <table:table-cell office:value-type="string">
            <text:p>Shield, Cable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2]+1" office:value-type="float" office:value="6292">
            <text:p>62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Panel, Front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3]+1" office:value-type="float" office:value="6293">
            <text:p>62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Panel, Front</text:p>
          </table:table-cell>
          <table:table-cell office:value-type="string">
            <text:p>SYM-1203</text:p>
          </table:table-cell>
          <table:table-cell office:value-type="string">
            <text:p>B</text:p>
          </table:table-cell>
          <table:table-cell table:style-name="ce4" table:formula="of:=[.E4]+1" office:value-type="float" office:value="6294">
            <text:p>62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Chassis, Main</text:p>
          </table:table-cell>
          <table:table-cell office:value-type="string">
            <text:p>SYM-1203</text:p>
          </table:table-cell>
          <table:table-cell office:value-type="string">
            <text:p>C</text:p>
          </table:table-cell>
          <table:table-cell table:style-name="ce4" table:formula="of:=[.E5]+1" office:value-type="float" office:value="6295">
            <text:p>62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2-07">
            <text:p>12/07/71</text:p>
          </table:table-cell>
          <table:table-cell office:value-type="string">
            <text:p>Attenuator Switch Brkt</text:p>
          </table:table-cell>
          <table:table-cell office:value-type="string">
            <text:p>MFE-1</text:p>
          </table:table-cell>
          <table:table-cell office:value-type="string">
            <text:p>C</text:p>
          </table:table-cell>
          <table:table-cell table:style-name="ce4" table:formula="of:=[.E6]+1" office:value-type="float" office:value="6296">
            <text:p>62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Channel, Support</text:p>
          </table:table-cell>
          <table:table-cell/>
          <table:table-cell office:value-type="string">
            <text:p>A</text:p>
          </table:table-cell>
          <table:table-cell table:style-name="ce4" table:formula="of:=[.E7]+1" office:value-type="float" office:value="6297">
            <text:p>62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Panel, Front</text:p>
          </table:table-cell>
          <table:table-cell office:value-type="string">
            <text:p>SYM-1203</text:p>
          </table:table-cell>
          <table:table-cell office:value-type="string">
            <text:p>C</text:p>
          </table:table-cell>
          <table:table-cell table:style-name="ce4" table:formula="of:=[.E8]+1" office:value-type="float" office:value="6298">
            <text:p>62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Chassis, Main</text:p>
          </table:table-cell>
          <table:table-cell office:value-type="string">
            <text:p>SYM-1203</text:p>
          </table:table-cell>
          <table:table-cell office:value-type="string">
            <text:p>D</text:p>
          </table:table-cell>
          <table:table-cell table:style-name="ce4" table:formula="of:=[.E9]+1" office:value-type="float" office:value="6299">
            <text:p>62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Panel, Rear</text:p>
          </table:table-cell>
          <table:table-cell office:value-type="string">
            <text:p>SYM-1203</text:p>
          </table:table-cell>
          <table:table-cell office:value-type="string">
            <text:p>C</text:p>
          </table:table-cell>
          <table:table-cell table:style-name="ce4" table:formula="of:=[.E10]+1" office:value-type="float" office:value="6300">
            <text:p>63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Plate, Side</text:p>
          </table:table-cell>
          <table:table-cell office:value-type="string">
            <text:p>SYM-1203</text:p>
          </table:table-cell>
          <table:table-cell office:value-type="string">
            <text:p>C</text:p>
          </table:table-cell>
          <table:table-cell table:style-name="ce4" table:formula="of:=[.E11]+1" office:value-type="float" office:value="6301">
            <text:p>63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6">
            <text:p>12/06/71</text:p>
          </table:table-cell>
          <table:table-cell office:value-type="string">
            <text:p>Deflector, Air</text:p>
          </table:table-cell>
          <table:table-cell office:value-type="string">
            <text:p>SYM-1203</text:p>
          </table:table-cell>
          <table:table-cell office:value-type="string">
            <text:p>B</text:p>
          </table:table-cell>
          <table:table-cell table:style-name="ce4" table:formula="of:=[.E12]+1" office:value-type="float" office:value="6302">
            <text:p>63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23">
            <text:p>11/23/71</text:p>
          </table:table-cell>
          <table:table-cell office:value-type="string">
            <text:p>Brkt, Mtg, Eschutcheon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style-name="ce4" table:formula="of:=[.E13]+1" office:value-type="float" office:value="6303">
            <text:p>63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over, Side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style-name="ce4" table:formula="of:=[.E14]+1" office:value-type="float" office:value="6304">
            <text:p>63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over, Top &amp; Bottom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style-name="ce4" table:formula="of:=[.E15]+1" office:value-type="float" office:value="6305">
            <text:p>63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23">
            <text:p>11/23/71</text:p>
          </table:table-cell>
          <table:table-cell office:value-type="string">
            <text:p>Brkt, Mtg Momentum Wheel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style-name="ce4" table:formula="of:=[.E16]+1" office:value-type="float" office:value="6306">
            <text:p>63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hassis, Tuner, Front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4" table:formula="of:=[.E17]+1" office:value-type="float" office:value="6307">
            <text:p>63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hassis, Main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4" table:formula="of:=[.E18]+1" office:value-type="float" office:value="6308">
            <text:p>63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3">
            <text:p>11/23/71</text:p>
          </table:table-cell>
          <table:table-cell office:value-type="string">
            <text:p>Chassis, Tuner, Rear</text:p>
          </table:table-cell>
          <table:table-cell office:value-type="string">
            <text:p>GPR-110</text:p>
          </table:table-cell>
          <table:table-cell office:value-type="string">
            <text:p>D</text:p>
          </table:table-cell>
          <table:table-cell table:style-name="ce4" table:formula="of:=[.E19]+1" office:value-type="float" office:value="6309">
            <text:p>63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11-24">
            <text:p>11/24/71</text:p>
          </table:table-cell>
          <table:table-cell office:value-type="string">
            <text:p>Brkt, Mtg, Cap.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style-name="ce4" table:formula="of:=[.E20]+1" office:value-type="float" office:value="6310">
            <text:p>63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29">
            <text:p>11/29/71</text:p>
          </table:table-cell>
          <table:table-cell office:value-type="string">
            <text:p>Front Panel Machining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4" table:formula="of:=[.E21]+1" office:value-type="float" office:value="6311">
            <text:p>63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12">
            <text:p>01/12/72</text:p>
          </table:table-cell>
          <table:table-cell office:value-type="string">
            <text:p>Panel, Left Front</text:p>
          </table:table-cell>
          <table:table-cell office:value-type="string">
            <text:p>MTFT-10KE5</text:p>
          </table:table-cell>
          <table:table-cell office:value-type="string">
            <text:p>B</text:p>
          </table:table-cell>
          <table:table-cell table:style-name="ce4" table:formula="of:=[.E22]+1" office:value-type="float" office:value="6312">
            <text:p>63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2-08">
            <text:p>12/08/71</text:p>
          </table:table-cell>
          <table:table-cell office:value-type="string">
            <text:p>Panel, Front Right </text:p>
          </table:table-cell>
          <table:table-cell office:value-type="string">
            <text:p>AX-5157</text:p>
          </table:table-cell>
          <table:table-cell office:value-type="string">
            <text:p>B</text:p>
          </table:table-cell>
          <table:table-cell table:style-name="ce4" table:formula="of:=[.E23]+1" office:value-type="float" office:value="6313">
            <text:p>63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Conn. AC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24]+1" office:value-type="float" office:value="6314">
            <text:p>63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12">
            <text:p>01/12/72</text:p>
          </table:table-cell>
          <table:table-cell office:value-type="string">
            <text:p>Brkt, Mtg, Resistor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style-name="ce4" table:formula="of:=[.E25]+1" office:value-type="float" office:value="6315">
            <text:p>631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2:38</dc:date>
    <dc:creator>John Poulton</dc:creator>
    <meta:editing-duration>P173DT8H15M16S</meta:editing-duration>
    <meta:editing-cycles>1137</meta:editing-cycles>
    <meta:generator>LibreOffice/3.4$Unix LibreOffice_project/340m1$Build-502</meta:generator>
    <meta:document-statistic meta:table-count="3" meta:cell-count="129" meta:object-count="0"/>
  </office:meta>
</office:document-meta>
</file>