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71-08-19">
            <text:p>08/19/71</text:p>
          </table:table-cell>
          <table:table-cell office:value-type="string">
            <text:p>Chassis, Antenna Interface</text:p>
          </table:table-cell>
          <table:table-cell office:value-type="string">
            <text:p>HFD-3</text:p>
          </table:table-cell>
          <table:table-cell office:value-type="string">
            <text:p>C</text:p>
          </table:table-cell>
          <table:table-cell table:style-name="ce4" office:value-type="float" office:value="6228">
            <text:p>622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08-29">
            <text:p>08/29/71</text:p>
          </table:table-cell>
          <table:table-cell office:value-type="string">
            <text:p>Cover, Top</text:p>
          </table:table-cell>
          <table:table-cell office:value-type="string">
            <text:p>HFD-3</text:p>
          </table:table-cell>
          <table:table-cell office:value-type="string">
            <text:p>B</text:p>
          </table:table-cell>
          <table:table-cell table:style-name="ce4" table:formula="of:=[.E2]+1" office:value-type="float" office:value="6229">
            <text:p>622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09-23">
            <text:p>09/23/71</text:p>
          </table:table-cell>
          <table:table-cell office:value-type="string">
            <text:p>Cabinet, Electrical Equip (8 sheets)</text:p>
          </table:table-cell>
          <table:table-cell office:value-type="string">
            <text:p>CAB-40,-50,-60</text:p>
          </table:table-cell>
          <table:table-cell office:value-type="string">
            <text:p>D</text:p>
          </table:table-cell>
          <table:table-cell table:style-name="ce4" table:formula="of:=[.E3]+1" office:value-type="float" office:value="6230">
            <text:p>623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10-18">
            <text:p>10/18/71</text:p>
          </table:table-cell>
          <table:table-cell office:value-type="string">
            <text:p>Door, Rear (2 sheets)</text:p>
          </table:table-cell>
          <table:table-cell office:value-type="string">
            <text:p>MS-6230</text:p>
          </table:table-cell>
          <table:table-cell office:value-type="string">
            <text:p>D</text:p>
          </table:table-cell>
          <table:table-cell table:style-name="ce4" table:formula="of:=[.E4]+1" office:value-type="float" office:value="6231">
            <text:p>623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10-18">
            <text:p>10/18/71</text:p>
          </table:table-cell>
          <table:table-cell office:value-type="string">
            <text:p>Top, Cabinet (5 sheets)</text:p>
          </table:table-cell>
          <table:table-cell office:value-type="string">
            <text:p>MS-2630</text:p>
          </table:table-cell>
          <table:table-cell office:value-type="string">
            <text:p>D</text:p>
          </table:table-cell>
          <table:table-cell table:style-name="ce4" table:formula="of:=[.E5]+1" office:value-type="float" office:value="6232">
            <text:p>623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10-18">
            <text:p>10/18/71</text:p>
          </table:table-cell>
          <table:table-cell office:value-type="string">
            <text:p>Cover, Plate</text:p>
          </table:table-cell>
          <table:table-cell office:value-type="string">
            <text:p>MS-2630</text:p>
          </table:table-cell>
          <table:table-cell office:value-type="string">
            <text:p>A</text:p>
          </table:table-cell>
          <table:table-cell table:style-name="ce4" table:formula="of:=[.E6]+1" office:value-type="float" office:value="6233">
            <text:p>623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10-18">
            <text:p>10/18/71</text:p>
          </table:table-cell>
          <table:table-cell office:value-type="string">
            <text:p>Plate, Cover, Power Input</text:p>
          </table:table-cell>
          <table:table-cell office:value-type="string">
            <text:p>MS-2630</text:p>
          </table:table-cell>
          <table:table-cell office:value-type="string">
            <text:p>A</text:p>
          </table:table-cell>
          <table:table-cell table:style-name="ce4" table:formula="of:=[.E7]+1" office:value-type="float" office:value="6234">
            <text:p>623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10-18">
            <text:p>10/18/71</text:p>
          </table:table-cell>
          <table:table-cell office:value-type="string">
            <text:p>Plate, Cover Air Filter</text:p>
          </table:table-cell>
          <table:table-cell office:value-type="string">
            <text:p>MS-2630</text:p>
          </table:table-cell>
          <table:table-cell office:value-type="string">
            <text:p>A</text:p>
          </table:table-cell>
          <table:table-cell table:style-name="ce4" table:formula="of:=[.E8]+1" office:value-type="float" office:value="6235">
            <text:p>623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1-10-18">
            <text:p>10/18/71</text:p>
          </table:table-cell>
          <table:table-cell office:value-type="string">
            <text:p>Brkt, Filter</text:p>
          </table:table-cell>
          <table:table-cell office:value-type="string">
            <text:p>MS-2630</text:p>
          </table:table-cell>
          <table:table-cell office:value-type="string">
            <text:p>A</text:p>
          </table:table-cell>
          <table:table-cell table:style-name="ce4" table:formula="of:=[.E9]+1" office:value-type="float" office:value="6236">
            <text:p>623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10-18">
            <text:p>10/18/71</text:p>
          </table:table-cell>
          <table:table-cell office:value-type="string">
            <text:p>Trim, Frame</text:p>
          </table:table-cell>
          <table:table-cell office:value-type="string">
            <text:p>MS-2630</text:p>
          </table:table-cell>
          <table:table-cell office:value-type="string">
            <text:p>C</text:p>
          </table:table-cell>
          <table:table-cell table:style-name="ce4" table:formula="of:=[.E10]+1" office:value-type="float" office:value="6237">
            <text:p>623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10-18">
            <text:p>10/18/71</text:p>
          </table:table-cell>
          <table:table-cell office:value-type="string">
            <text:p>Side, Trim</text:p>
          </table:table-cell>
          <table:table-cell office:value-type="string">
            <text:p>MS-2630</text:p>
          </table:table-cell>
          <table:table-cell office:value-type="string">
            <text:p>A</text:p>
          </table:table-cell>
          <table:table-cell table:style-name="ce4" table:formula="of:=[.E11]+1" office:value-type="float" office:value="6238">
            <text:p>623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10-18">
            <text:p>10/18/71</text:p>
          </table:table-cell>
          <table:table-cell office:value-type="string">
            <text:p>Top, Trim</text:p>
          </table:table-cell>
          <table:table-cell office:value-type="string">
            <text:p>MS-2630</text:p>
          </table:table-cell>
          <table:table-cell office:value-type="string">
            <text:p>A</text:p>
          </table:table-cell>
          <table:table-cell table:style-name="ce4" table:formula="of:=[.E12]+1" office:value-type="float" office:value="6239">
            <text:p>623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09-09">
            <text:p>09/09/71</text:p>
          </table:table-cell>
          <table:table-cell office:value-type="string">
            <text:p>Chassis Tune Cap</text:p>
          </table:table-cell>
          <table:table-cell office:value-type="string">
            <text:p>TLAA-1K</text:p>
          </table:table-cell>
          <table:table-cell office:value-type="string">
            <text:p>C</text:p>
          </table:table-cell>
          <table:table-cell table:style-name="ce4" table:formula="of:=[.E13]+1" office:value-type="float" office:value="6240">
            <text:p>6240</text:p>
          </table:table-cell>
          <table:table-cell table:number-columns-repeated="1019"/>
        </table:table-row>
        <table:table-row table:style-name="ro1" table:number-rows-repeated="12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>
          <table:table-cell table:style-name="ce2"/>
          <table:table-cell table:number-columns-repeated="2"/>
          <table:table-cell table:style-name="ce1"/>
          <table:table-cell table:style-name="ce4"/>
          <table:table-cell table:number-columns-repeated="1019"/>
        </table:table-row>
        <table:table-row table:style-name="ro1" table:number-rows-repeated="11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4:5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4:51:32</dc:date>
    <dc:creator>John Poulton</dc:creator>
    <meta:editing-duration>P173DT7H58M8S</meta:editing-duration>
    <meta:editing-cycles>1134</meta:editing-cycles>
    <meta:generator>LibreOffice/3.4$Unix LibreOffice_project/340m1$Build-502</meta:generator>
    <meta:document-statistic meta:table-count="3" meta:cell-count="70" meta:object-count="0"/>
  </office:meta>
</office:document-meta>
</file>