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Cover, Top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office:value-type="float" office:value="6206">
            <text:p>62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Wraparound, Top Cover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2]+1" office:value-type="float" office:value="6207">
            <text:p>62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6-18">
            <text:p>06/18/71</text:p>
          </table:table-cell>
          <table:table-cell office:value-type="string">
            <text:p>PC Bd Center Insert Brkt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3]+1" office:value-type="float" office:value="6208">
            <text:p>62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Fuse &amp; Switch Mtg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4]+1" office:value-type="float" office:value="6209">
            <text:p>620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6-18">
            <text:p>06/18/71</text:p>
          </table:table-cell>
          <table:table-cell office:value-type="string">
            <text:p>Brkt, Mtg, Conn.</text:p>
          </table:table-cell>
          <table:table-cell office:value-type="string">
            <text:p>AX-5130</text:p>
          </table:table-cell>
          <table:table-cell office:value-type="string">
            <text:p>B</text:p>
          </table:table-cell>
          <table:table-cell table:style-name="ce4" table:formula="of:=[.E5]+1" office:value-type="float" office:value="6210">
            <text:p>62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Chassis, Drive-Up</text:p>
          </table:table-cell>
          <table:table-cell office:value-type="string">
            <text:p>AX-5130</text:p>
          </table:table-cell>
          <table:table-cell office:value-type="string">
            <text:p>C</text:p>
          </table:table-cell>
          <table:table-cell table:style-name="ce4" table:formula="of:=[.E6]+1" office:value-type="float" office:value="6211">
            <text:p>62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Front Plate</text:p>
          </table:table-cell>
          <table:table-cell office:value-type="string">
            <text:p>AX-5130</text:p>
          </table:table-cell>
          <table:table-cell office:value-type="string">
            <text:p>A</text:p>
          </table:table-cell>
          <table:table-cell table:style-name="ce4" table:formula="of:=[.E7]+1" office:value-type="float" office:value="6212">
            <text:p>62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6-18">
            <text:p>06/18/71</text:p>
          </table:table-cell>
          <table:table-cell office:value-type="string">
            <text:p>Shift Plate</text:p>
          </table:table-cell>
          <table:table-cell office:value-type="string">
            <text:p>AX-5130</text:p>
          </table:table-cell>
          <table:table-cell office:value-type="string">
            <text:p>A</text:p>
          </table:table-cell>
          <table:table-cell table:style-name="ce4" table:formula="of:=[.E8]+1" office:value-type="float" office:value="6213">
            <text:p>62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1-21">
            <text:p>01/21/71</text:p>
          </table:table-cell>
          <table:table-cell office:value-type="string">
            <text:p>Strap, Elec. Conn.</text:p>
          </table:table-cell>
          <table:table-cell office:value-type="string">
            <text:p>TLAA-1K</text:p>
          </table:table-cell>
          <table:table-cell office:value-type="string">
            <text:p>A</text:p>
          </table:table-cell>
          <table:table-cell table:style-name="ce4" table:formula="of:=[.E9]+1" office:value-type="float" office:value="6214">
            <text:p>62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12-12">
            <text:p>12/12/72</text:p>
          </table:table-cell>
          <table:table-cell office:value-type="string">
            <text:p>Channelized LF Antenna Tuner</text:p>
          </table:table-cell>
          <table:table-cell office:value-type="string">
            <text:p>MAT-5</text:p>
          </table:table-cell>
          <table:table-cell office:value-type="string">
            <text:p>D</text:p>
          </table:table-cell>
          <table:table-cell table:style-name="ce4" table:formula="of:=[.E10]+1" office:value-type="float" office:value="6215">
            <text:p>6215</text:p>
          </table:table-cell>
          <table:table-cell table:number-columns-repeated="1019"/>
        </table:table-row>
        <table:table-row table:style-name="ro2">
          <table:table-cell table:style-name="ce2" office:value-type="date" office:date-value="3071-06-01">
            <text:p>06/01/71</text:p>
          </table:table-cell>
          <table:table-cell office:value-type="string">
            <text:p>Chart Brkt</text:p>
          </table:table-cell>
          <table:table-cell office:value-type="string">
            <text:p>AX-5113-21</text:p>
          </table:table-cell>
          <table:table-cell office:value-type="string">
            <text:p>C</text:p>
          </table:table-cell>
          <table:table-cell table:style-name="ce4" table:formula="of:=[.E11]+1" office:value-type="float" office:value="6216">
            <text:p>62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7-02">
            <text:p>07/02/71</text:p>
          </table:table-cell>
          <table:table-cell office:value-type="string">
            <text:p>Panel, Front</text:p>
          </table:table-cell>
          <table:table-cell office:value-type="string">
            <text:p>GPR-110</text:p>
          </table:table-cell>
          <table:table-cell office:value-type="string">
            <text:p>C</text:p>
          </table:table-cell>
          <table:table-cell table:style-name="ce4" table:formula="of:=[.E12]+1" office:value-type="float" office:value="6217">
            <text:p>62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01">
            <text:p>09/01/71</text:p>
          </table:table-cell>
          <table:table-cell office:value-type="string">
            <text:p>Plate, Rear Meter Box</text:p>
          </table:table-cell>
          <table:table-cell office:value-type="string">
            <text:p>KIT-372</text:p>
          </table:table-cell>
          <table:table-cell office:value-type="string">
            <text:p>C</text:p>
          </table:table-cell>
          <table:table-cell table:style-name="ce4" table:formula="of:=[.E13]+1" office:value-type="float" office:value="6218">
            <text:p>62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01">
            <text:p>09/01/71</text:p>
          </table:table-cell>
          <table:table-cell office:value-type="string">
            <text:p>Plate, Front Meter Box</text:p>
          </table:table-cell>
          <table:table-cell office:value-type="string">
            <text:p>KIT-372</text:p>
          </table:table-cell>
          <table:table-cell office:value-type="string">
            <text:p>C</text:p>
          </table:table-cell>
          <table:table-cell table:style-name="ce4" table:formula="of:=[.E14]+1" office:value-type="float" office:value="6219">
            <text:p>621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01">
            <text:p>09/01/71</text:p>
          </table:table-cell>
          <table:table-cell office:value-type="string">
            <text:p>Plate, Side Meter Box</text:p>
          </table:table-cell>
          <table:table-cell office:value-type="string">
            <text:p>KIT-372, HFT( )-10K</text:p>
          </table:table-cell>
          <table:table-cell office:value-type="string">
            <text:p>C</text:p>
          </table:table-cell>
          <table:table-cell table:style-name="ce4" table:formula="of:=[.E15]+1" office:value-type="float" office:value="6220">
            <text:p>622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9-01">
            <text:p>09/01/71</text:p>
          </table:table-cell>
          <table:table-cell office:value-type="string">
            <text:p>Plate, Top Meter Box</text:p>
          </table:table-cell>
          <table:table-cell office:value-type="string">
            <text:p>KIT-372, HFT( )-10K</text:p>
          </table:table-cell>
          <table:table-cell office:value-type="string">
            <text:p>C</text:p>
          </table:table-cell>
          <table:table-cell table:style-name="ce4" table:formula="of:=[.E16]+1" office:value-type="float" office:value="6221">
            <text:p>62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1-08-20">
            <text:p>08/20/71</text:p>
          </table:table-cell>
          <table:table-cell office:value-type="string">
            <text:p>Brkt, Mtg, Relay</text:p>
          </table:table-cell>
          <table:table-cell office:value-type="string">
            <text:p>STE-5A</text:p>
          </table:table-cell>
          <table:table-cell office:value-type="string">
            <text:p>B</text:p>
          </table:table-cell>
          <table:table-cell table:style-name="ce4" table:formula="of:=[.E17]+1" office:value-type="float" office:value="6222">
            <text:p>62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7-23">
            <text:p>07/23/71</text:p>
          </table:table-cell>
          <table:table-cell office:value-type="string">
            <text:p>Chassis</text:p>
          </table:table-cell>
          <table:table-cell office:value-type="string">
            <text:p>SYM-1202, SYM-1203</text:p>
          </table:table-cell>
          <table:table-cell office:value-type="string">
            <text:p>C</text:p>
          </table:table-cell>
          <table:table-cell table:style-name="ce4" table:formula="of:=[.E18]+1" office:value-type="float" office:value="6223">
            <text:p>62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8-18">
            <text:p>08/18/71</text:p>
          </table:table-cell>
          <table:table-cell office:value-type="string">
            <text:p>Panel, Front</text:p>
          </table:table-cell>
          <table:table-cell office:value-type="string">
            <text:p>SYM-1202 </text:p>
          </table:table-cell>
          <table:table-cell office:value-type="string">
            <text:p>B</text:p>
          </table:table-cell>
          <table:table-cell table:style-name="ce4" table:formula="of:=[.E19]+1" office:value-type="float" office:value="6224">
            <text:p>62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7-29">
            <text:p>07/29/71</text:p>
          </table:table-cell>
          <table:table-cell office:value-type="string">
            <text:p>Chassis, Main</text:p>
          </table:table-cell>
          <table:table-cell office:value-type="string">
            <text:p>LSCA-2, RTPR-1YA</text:p>
          </table:table-cell>
          <table:table-cell office:value-type="string">
            <text:p>C</text:p>
          </table:table-cell>
          <table:table-cell table:style-name="ce4" table:formula="of:=[.E20]+1" office:value-type="float" office:value="6225">
            <text:p>62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8-18">
            <text:p>08/18/71</text:p>
          </table:table-cell>
          <table:table-cell office:value-type="string">
            <text:p>Chassis, Main</text:p>
          </table:table-cell>
          <table:table-cell office:value-type="string">
            <text:p>SYM-1202 </text:p>
          </table:table-cell>
          <table:table-cell office:value-type="string">
            <text:p>B</text:p>
          </table:table-cell>
          <table:table-cell table:style-name="ce4" table:formula="of:=[.E21]+1" office:value-type="float" office:value="6226">
            <text:p>62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1-08-18">
            <text:p>08/18/71</text:p>
          </table:table-cell>
          <table:table-cell office:value-type="string">
            <text:p>Plate, Filter Neck</text:p>
          </table:table-cell>
          <table:table-cell office:value-type="string">
            <text:p>SYM-1202 </text:p>
          </table:table-cell>
          <table:table-cell office:value-type="string">
            <text:p>A</text:p>
          </table:table-cell>
          <table:table-cell table:style-name="ce4" table:formula="of:=[.E22]+1" office:value-type="float" office:value="6227">
            <text:p>6227</text:p>
          </table:table-cell>
          <table:table-cell table:number-columns-repeated="1019"/>
        </table:table-row>
        <table:table-row table:style-name="ro1" table:number-rows-repeated="3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1:10</dc:date>
    <dc:creator>John Poulton</dc:creator>
    <meta:editing-duration>P173DT7H54M</meta:editing-duration>
    <meta:editing-cycles>1133</meta:editing-cycles>
    <meta:generator>LibreOffice/3.4$Unix LibreOffice_project/340m1$Build-502</meta:generator>
    <meta:document-statistic meta:table-count="3" meta:cell-count="115" meta:object-count="0"/>
  </office:meta>
</office:document-meta>
</file>