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73-01-18">
            <text:p>01/18/73</text:p>
          </table:table-cell>
          <table:table-cell office:value-type="string">
            <text:p>Adaptor Plate, Circuit Brkr</text:p>
          </table:table-cell>
          <table:table-cell/>
          <table:table-cell office:value-type="string">
            <text:p>B</text:p>
          </table:table-cell>
          <table:table-cell table:style-name="ce4" office:value-type="float" office:value="6156">
            <text:p>61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1-24">
            <text:p>01/24/73</text:p>
          </table:table-cell>
          <table:table-cell office:value-type="string">
            <text:p>Brkt, Mtg, Component</text:p>
          </table:table-cell>
          <table:table-cell/>
          <table:table-cell office:value-type="string">
            <text:p>B</text:p>
          </table:table-cell>
          <table:table-cell table:style-name="ce4" table:formula="of:=[.E2]+1" office:value-type="float" office:value="6157">
            <text:p>61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2-02">
            <text:p>02/02/72</text:p>
          </table:table-cell>
          <table:table-cell office:value-type="string">
            <text:p>Brkt, Mtg </text:p>
          </table:table-cell>
          <table:table-cell/>
          <table:table-cell office:value-type="string">
            <text:p>B</text:p>
          </table:table-cell>
          <table:table-cell table:style-name="ce4" table:formula="of:=[.E3]+1" office:value-type="float" office:value="6158">
            <text:p>615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4]+1" office:value-type="float" office:value="6159">
            <text:p>615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5]+1" office:value-type="float" office:value="6160">
            <text:p>61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21">
            <text:p>02/21/73</text:p>
          </table:table-cell>
          <table:table-cell office:value-type="string">
            <text:p>Modified Cable Lug</text:p>
          </table:table-cell>
          <table:table-cell/>
          <table:table-cell office:value-type="string">
            <text:p>B</text:p>
          </table:table-cell>
          <table:table-cell table:style-name="ce4" table:formula="of:=[.E6]+1" office:value-type="float" office:value="6161">
            <text:p>616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7]+1" office:value-type="float" office:value="6162">
            <text:p>61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3-20">
            <text:p>03/20/73</text:p>
          </table:table-cell>
          <table:table-cell office:value-type="string">
            <text:p>Air Box Switch Mtg Brkt</text:p>
          </table:table-cell>
          <table:table-cell/>
          <table:table-cell office:value-type="string">
            <text:p>B</text:p>
          </table:table-cell>
          <table:table-cell table:style-name="ce4" table:formula="of:=[.E8]+1" office:value-type="float" office:value="6163">
            <text:p>616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, no descriptions</text:p>
          </table:table-cell>
          <table:table-cell table:number-columns-repeated="2"/>
          <table:table-cell table:style-name="ce4" office:value-type="string">
            <text:p>6164-61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23">
            <text:p>09/23/71</text:p>
          </table:table-cell>
          <table:table-cell office:value-type="string">
            <text:p>Cover, Switch</text:p>
          </table:table-cell>
          <table:table-cell office:value-type="string">
            <text:p>TFP-1K</text:p>
          </table:table-cell>
          <table:table-cell office:value-type="string">
            <text:p>C</text:p>
          </table:table-cell>
          <table:table-cell table:style-name="ce4" office:value-type="float" office:value="6200">
            <text:p>62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Chassis, Main</text:p>
          </table:table-cell>
          <table:table-cell office:value-type="string">
            <text:p>AX-5130</text:p>
          </table:table-cell>
          <table:table-cell office:value-type="string">
            <text:p>D</text:p>
          </table:table-cell>
          <table:table-cell table:style-name="ce4" table:formula="of:=[.E11]+1" office:value-type="float" office:value="6201">
            <text:p>62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Panel, Front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style-name="ce4" table:formula="of:=[.E12]+1" office:value-type="float" office:value="6202">
            <text:p>62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Plate, Side (Left &amp; Right)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style-name="ce4" table:formula="of:=[.E13]+1" office:value-type="float" office:value="6203">
            <text:p>62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Plate, Rear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style-name="ce4" table:formula="of:=[.E14]+1" office:value-type="float" office:value="6204">
            <text:p>62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Cover, Bottom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style-name="ce4" table:formula="of:=[.E15]+1" office:value-type="float" office:value="6205">
            <text:p>6205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0:49</dc:date>
    <dc:creator>John Poulton</dc:creator>
    <meta:editing-duration>P173DT7H48M6S</meta:editing-duration>
    <meta:editing-cycles>1132</meta:editing-cycles>
    <meta:generator>LibreOffice/3.4$Unix LibreOffice_project/340m1$Build-502</meta:generator>
    <meta:document-statistic meta:table-count="3" meta:cell-count="63" meta:object-count="0"/>
  </office:meta>
</office:document-meta>
</file>