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office:value-type="string">
            <text:p>6106-61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4-15">
            <text:p>04/15/72</text:p>
          </table:table-cell>
          <table:table-cell office:value-type="string">
            <text:p>Master Oscillator Control Box</text:p>
          </table:table-cell>
          <table:table-cell office:value-type="string">
            <text:p>AX-90000</text:p>
          </table:table-cell>
          <table:table-cell office:value-type="string">
            <text:p>D</text:p>
          </table:table-cell>
          <table:table-cell table:style-name="ce4" office:value-type="float" office:value="6118">
            <text:p>61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4-17">
            <text:p>04/17/72</text:p>
          </table:table-cell>
          <table:table-cell office:value-type="string">
            <text:p>Separator, PC Track Holder</text:p>
          </table:table-cell>
          <table:table-cell office:value-type="string">
            <text:p>AX-90000</text:p>
          </table:table-cell>
          <table:table-cell office:value-type="string">
            <text:p>C</text:p>
          </table:table-cell>
          <table:table-cell table:style-name="ce4" table:formula="of:=[.E3]+1" office:value-type="float" office:value="6119">
            <text:p>611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4]+1" office:value-type="float" office:value="6120">
            <text:p>61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4-18">
            <text:p>04/18/72</text:p>
          </table:table-cell>
          <table:table-cell office:value-type="string">
            <text:p>Door, Front</text:p>
          </table:table-cell>
          <table:table-cell office:value-type="string">
            <text:p>unreadable</text:p>
          </table:table-cell>
          <table:table-cell office:value-type="string">
            <text:p>D</text:p>
          </table:table-cell>
          <table:table-cell table:style-name="ce4" table:formula="of:=[.E5]+1" office:value-type="float" office:value="6121">
            <text:p>612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office:value-type="string">
            <text:p>6122-613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“R. (unreadable) TMC Virginia”</text:p>
          </table:table-cell>
          <table:table-cell table:number-columns-repeated="2"/>
          <table:table-cell table:style-name="ce4" office:value-type="float" office:value="6135">
            <text:p>61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8-30">
            <text:p>08/30/72</text:p>
          </table:table-cell>
          <table:table-cell office:value-type="string">
            <text:p>Base Assy Fab</text:p>
          </table:table-cell>
          <table:table-cell/>
          <table:table-cell office:value-type="string">
            <text:p>D</text:p>
          </table:table-cell>
          <table:table-cell table:style-name="ce4" table:formula="of:=[.E8]+1" office:value-type="float" office:value="6136">
            <text:p>613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9]+1" office:value-type="float" office:value="6137">
            <text:p>61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0-28">
            <text:p>10/28/72</text:p>
          </table:table-cell>
          <table:table-cell office:value-type="string">
            <text:p>DC Control Cabinet</text:p>
          </table:table-cell>
          <table:table-cell/>
          <table:table-cell office:value-type="string">
            <text:p>D</text:p>
          </table:table-cell>
          <table:table-cell table:style-name="ce4" table:formula="of:=[.E10]+1" office:value-type="float" office:value="6138">
            <text:p>6138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Fabrication Assy FAA</text:p>
          </table:table-cell>
          <table:table-cell/>
          <table:table-cell office:value-type="string">
            <text:p>D</text:p>
          </table:table-cell>
          <table:table-cell table:style-name="ce4" table:formula="of:=[.E11]+1" office:value-type="float" office:value="6139">
            <text:p>613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2]+1" office:value-type="float" office:value="6140">
            <text:p>61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0-11">
            <text:p>10/11/72</text:p>
          </table:table-cell>
          <table:table-cell office:value-type="string">
            <text:p>D.. Pattern Side Panel 425KW Control Cab</text:p>
          </table:table-cell>
          <table:table-cell/>
          <table:table-cell office:value-type="string">
            <text:p>C</text:p>
          </table:table-cell>
          <table:table-cell table:style-name="ce4" table:formula="of:=[.E13]+1" office:value-type="float" office:value="6141">
            <text:p>614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4]+1" office:value-type="float" office:value="6142">
            <text:p>614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5]+1" office:value-type="float" office:value="6143">
            <text:p>614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6]+1" office:value-type="float" office:value="6144">
            <text:p>614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7]+1" office:value-type="float" office:value="6145">
            <text:p>6145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8]+1" office:value-type="float" office:value="6146">
            <text:p>614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9]+1" office:value-type="float" office:value="6147">
            <text:p>61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2-01">
            <text:p>12/01/72</text:p>
          </table:table-cell>
          <table:table-cell office:value-type="string">
            <text:p>Support, Meter Panel</text:p>
          </table:table-cell>
          <table:table-cell/>
          <table:table-cell office:value-type="string">
            <text:p>B</text:p>
          </table:table-cell>
          <table:table-cell table:style-name="ce4" table:formula="of:=[.E20]+1" office:value-type="float" office:value="6148">
            <text:p>61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2-01">
            <text:p>12/01/72</text:p>
          </table:table-cell>
          <table:table-cell office:value-type="string">
            <text:p>Engine Meter Panel 425KW</text:p>
          </table:table-cell>
          <table:table-cell/>
          <table:table-cell office:value-type="string">
            <text:p>C</text:p>
          </table:table-cell>
          <table:table-cell table:style-name="ce4" table:formula="of:=[.E21]+1" office:value-type="float" office:value="6149">
            <text:p>614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2]+1" office:value-type="float" office:value="6150">
            <text:p>615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3]+1" office:value-type="float" office:value="6151">
            <text:p>615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1-09">
            <text:p>01/09/73</text:p>
          </table:table-cell>
          <table:table-cell office:value-type="string">
            <text:p>Heater Contactor Brkt</text:p>
          </table:table-cell>
          <table:table-cell/>
          <table:table-cell office:value-type="string">
            <text:p>B</text:p>
          </table:table-cell>
          <table:table-cell table:style-name="ce4" table:formula="of:=[.E24]+1" office:value-type="float" office:value="6152">
            <text:p>61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1-10">
            <text:p>01/10/73</text:p>
          </table:table-cell>
          <table:table-cell office:value-type="string">
            <text:p>Fuel xxx xxx Brkt</text:p>
          </table:table-cell>
          <table:table-cell/>
          <table:table-cell office:value-type="string">
            <text:p>B</text:p>
          </table:table-cell>
          <table:table-cell table:style-name="ce4" table:formula="of:=[.E25]+1" office:value-type="float" office:value="6153">
            <text:p>615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/>
          <table:table-cell table:style-name="ce1"/>
          <table:table-cell table:style-name="ce4" table:formula="of:=[.E26]+1" office:value-type="float" office:value="6154">
            <text:p>615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7]+1" office:value-type="float" office:value="6155">
            <text:p>6155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0:26</dc:date>
    <dc:creator>John Poulton</dc:creator>
    <meta:editing-duration>P173DT7H26M45S</meta:editing-duration>
    <meta:editing-cycles>1131</meta:editing-cycles>
    <meta:generator>LibreOffice/3.4$Unix LibreOffice_project/340m1$Build-502</meta:generator>
    <meta:document-statistic meta:table-count="3" meta:cell-count="83" meta:object-count="0"/>
  </office:meta>
</office:document-meta>
</file>