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Plate, Connector Mtg</text:p>
          </table:table-cell>
          <table:table-cell office:value-type="string">
            <text:p>TFP-1K (?)</text:p>
          </table:table-cell>
          <table:table-cell office:value-type="string">
            <text:p>A</text:p>
          </table:table-cell>
          <table:table-cell table:style-name="ce4" office:value-type="float" office:value="6006">
            <text:p>60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Brkt, Mtg, Switch</text:p>
          </table:table-cell>
          <table:table-cell office:value-type="string">
            <text:p>TFP-1K (?)</text:p>
          </table:table-cell>
          <table:table-cell office:value-type="string">
            <text:p>C</text:p>
          </table:table-cell>
          <table:table-cell table:style-name="ce4" table:formula="of:=[.E2]+1" office:value-type="float" office:value="6007">
            <text:p>60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Connector &amp; PC Card Brkt</text:p>
          </table:table-cell>
          <table:table-cell office:value-type="string">
            <text:p>MMX-1</text:p>
          </table:table-cell>
          <table:table-cell office:value-type="string">
            <text:p>C</text:p>
          </table:table-cell>
          <table:table-cell table:style-name="ce4" table:formula="of:=[.E3]+1" office:value-type="float" office:value="6008">
            <text:p>6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Connector &amp; PC Card Brkt</text:p>
          </table:table-cell>
          <table:table-cell office:value-type="string">
            <text:p>MMX-1</text:p>
          </table:table-cell>
          <table:table-cell office:value-type="string">
            <text:p>C</text:p>
          </table:table-cell>
          <table:table-cell table:style-name="ce4" table:formula="of:=[.E4]+1" office:value-type="float" office:value="6009">
            <text:p>60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Brkt, Mtg, PC Card</text:p>
          </table:table-cell>
          <table:table-cell/>
          <table:table-cell office:value-type="string">
            <text:p>C</text:p>
          </table:table-cell>
          <table:table-cell table:style-name="ce4" table:formula="of:=[.E5]+1" office:value-type="float" office:value="6010">
            <text:p>60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20">
            <text:p>04/20/66</text:p>
          </table:table-cell>
          <table:table-cell office:value-type="string">
            <text:p>Panel, Front</text:p>
          </table:table-cell>
          <table:table-cell office:value-type="string">
            <text:p>VOX-7</text:p>
          </table:table-cell>
          <table:table-cell office:value-type="string">
            <text:p>C</text:p>
          </table:table-cell>
          <table:table-cell table:style-name="ce4" table:formula="of:=[.E6]+1" office:value-type="float" office:value="6011">
            <text:p>60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23">
            <text:p>01/23/67</text:p>
          </table:table-cell>
          <table:table-cell office:value-type="string">
            <text:p>Brkt, Mtg Power Supply</text:p>
          </table:table-cell>
          <table:table-cell/>
          <table:table-cell office:value-type="string">
            <text:p>C</text:p>
          </table:table-cell>
          <table:table-cell table:style-name="ce4" table:formula="of:=[.E7]+1" office:value-type="float" office:value="6012">
            <text:p>60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0-06">
            <text:p>10/06/67</text:p>
          </table:table-cell>
          <table:table-cell office:value-type="string">
            <text:p>Chassis, Electrical Main</text:p>
          </table:table-cell>
          <table:table-cell office:value-type="string">
            <text:p>GPR-90RXDS</text:p>
          </table:table-cell>
          <table:table-cell office:value-type="string">
            <text:p>roll</text:p>
          </table:table-cell>
          <table:table-cell table:style-name="ce4" table:formula="of:=[.E8]+1" office:value-type="float" office:value="6013">
            <text:p>60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08">
            <text:p>10/08/66</text:p>
          </table:table-cell>
          <table:table-cell office:value-type="string">
            <text:p>Panel, Front</text:p>
          </table:table-cell>
          <table:table-cell office:value-type="string">
            <text:p>GPT-10KLPF-1</text:p>
          </table:table-cell>
          <table:table-cell office:value-type="string">
            <text:p>C</text:p>
          </table:table-cell>
          <table:table-cell table:style-name="ce4" table:formula="of:=[.E9]+1" office:value-type="float" office:value="6014">
            <text:p>60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Rear Gnd. Chassis</text:p>
          </table:table-cell>
          <table:table-cell/>
          <table:table-cell office:value-type="string">
            <text:p>C</text:p>
          </table:table-cell>
          <table:table-cell table:style-name="ce4" table:formula="of:=[.E10]+1" office:value-type="float" office:value="6015">
            <text:p>60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Front End Chassis</text:p>
          </table:table-cell>
          <table:table-cell/>
          <table:table-cell office:value-type="string">
            <text:p>C</text:p>
          </table:table-cell>
          <table:table-cell table:style-name="ce4" table:formula="of:=[.E11]+1" office:value-type="float" office:value="6016">
            <text:p>60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0-02">
            <text:p>10/02/67</text:p>
          </table:table-cell>
          <table:table-cell office:value-type="string">
            <text:p>Heat Sink &amp; PC Card Holder</text:p>
          </table:table-cell>
          <table:table-cell office:value-type="string">
            <text:p>MMX-1</text:p>
          </table:table-cell>
          <table:table-cell office:value-type="string">
            <text:p>B</text:p>
          </table:table-cell>
          <table:table-cell table:style-name="ce4" table:formula="of:=[.E12]+1" office:value-type="float" office:value="6017">
            <text:p>60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Plate, Chassis Mtg (Left)</text:p>
          </table:table-cell>
          <table:table-cell office:value-type="string">
            <text:p>MMX( )-1</text:p>
          </table:table-cell>
          <table:table-cell office:value-type="string">
            <text:p>C</text:p>
          </table:table-cell>
          <table:table-cell table:style-name="ce4" table:formula="of:=[.E13]+1" office:value-type="float" office:value="6018">
            <text:p>60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31">
            <text:p>12/31/68</text:p>
          </table:table-cell>
          <table:table-cell office:value-type="string">
            <text:p>Receptacle Mtg Brkt</text:p>
          </table:table-cell>
          <table:table-cell office:value-type="string">
            <text:p>SME-6</text:p>
          </table:table-cell>
          <table:table-cell office:value-type="string">
            <text:p>C</text:p>
          </table:table-cell>
          <table:table-cell table:style-name="ce4" table:formula="of:=[.E14]+1" office:value-type="float" office:value="6019">
            <text:p>60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Plate, Chassis Mtg (Right)</text:p>
          </table:table-cell>
          <table:table-cell office:value-type="string">
            <text:p>MMX( )-1</text:p>
          </table:table-cell>
          <table:table-cell office:value-type="string">
            <text:p>C</text:p>
          </table:table-cell>
          <table:table-cell table:style-name="ce4" table:formula="of:=[.E15]+1" office:value-type="float" office:value="6020">
            <text:p>60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No Description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16]+1" office:value-type="float" office:value="6021">
            <text:p>602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No Description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17]+1" office:value-type="float" office:value="6022">
            <text:p>60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6">
            <text:p>10/26/66</text:p>
          </table:table-cell>
          <table:table-cell office:value-type="string">
            <text:p>Cover, Top</text:p>
          </table:table-cell>
          <table:table-cell office:value-type="string">
            <text:p>CFA-2</text:p>
          </table:table-cell>
          <table:table-cell office:value-type="string">
            <text:p>C</text:p>
          </table:table-cell>
          <table:table-cell table:style-name="ce4" table:formula="of:=[.E18]+1" office:value-type="float" office:value="6023">
            <text:p>60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9">
            <text:p>06/29/66</text:p>
          </table:table-cell>
          <table:table-cell office:value-type="string">
            <text:p>Chassis, Filter</text:p>
          </table:table-cell>
          <table:table-cell office:value-type="string">
            <text:p>GPR-92B</text:p>
          </table:table-cell>
          <table:table-cell office:value-type="string">
            <text:p>C</text:p>
          </table:table-cell>
          <table:table-cell table:style-name="ce4" table:formula="of:=[.E19]+1" office:value-type="float" office:value="6024">
            <text:p>602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No Description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0]+1" office:value-type="float" office:value="6025">
            <text:p>60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6">
            <text:p>12/16/66</text:p>
          </table:table-cell>
          <table:table-cell office:value-type="string">
            <text:p>Plate, Rear </text:p>
          </table:table-cell>
          <table:table-cell office:value-type="string">
            <text:p>KMCI-1</text:p>
          </table:table-cell>
          <table:table-cell office:value-type="string">
            <text:p>C</text:p>
          </table:table-cell>
          <table:table-cell table:style-name="ce4" table:formula="of:=[.E21]+1" office:value-type="float" office:value="6026">
            <text:p>60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6">
            <text:p>12/16/66</text:p>
          </table:table-cell>
          <table:table-cell office:value-type="string">
            <text:p>Chassis, Electrical Main</text:p>
          </table:table-cell>
          <table:table-cell office:value-type="string">
            <text:p>KMCI-1</text:p>
          </table:table-cell>
          <table:table-cell office:value-type="string">
            <text:p>C</text:p>
          </table:table-cell>
          <table:table-cell table:style-name="ce4" table:formula="of:=[.E22]+1" office:value-type="float" office:value="6027">
            <text:p>60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6">
            <text:p>12/16/66</text:p>
          </table:table-cell>
          <table:table-cell office:value-type="string">
            <text:p>Panel, Front</text:p>
          </table:table-cell>
          <table:table-cell office:value-type="string">
            <text:p>KMCI-1</text:p>
          </table:table-cell>
          <table:table-cell office:value-type="string">
            <text:p>C</text:p>
          </table:table-cell>
          <table:table-cell table:style-name="ce4" table:formula="of:=[.E23]+1" office:value-type="float" office:value="6028">
            <text:p>60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6">
            <text:p>12/16/66</text:p>
          </table:table-cell>
          <table:table-cell office:value-type="string">
            <text:p>Plate, Side, Right &amp; Left</text:p>
          </table:table-cell>
          <table:table-cell/>
          <table:table-cell office:value-type="string">
            <text:p>A</text:p>
          </table:table-cell>
          <table:table-cell table:style-name="ce4" table:formula="of:=[.E24]+1" office:value-type="float" office:value="6029">
            <text:p>60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Date</text:p>
          </table:table-cell>
          <table:table-cell office:value-type="string">
            <text:p>No Description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5]+1" office:value-type="float" office:value="6030">
            <text:p>603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4:20</dc:date>
    <dc:creator>John Poulton</dc:creator>
    <meta:editing-duration>P173DT7H6M7S</meta:editing-duration>
    <meta:editing-cycles>1127</meta:editing-cycles>
    <meta:generator>LibreOffice/3.4$Unix LibreOffice_project/340m1$Build-502</meta:generator>
    <meta:document-statistic meta:table-count="3" meta:cell-count="125" meta:object-count="0"/>
  </office:meta>
</office:document-meta>
</file>