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2-05-29">
            <text:p>05/29/62</text:p>
          </table:table-cell>
          <table:table-cell office:value-type="string">
            <text:p>Brkt, Bevel Support #2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office:value-type="float" office:value="2992">
            <text:p>2992</text:p>
          </table:table-cell>
        </table:table-row>
        <table:table-row table:style-name="ro1">
          <table:table-cell table:style-name="ce1" office:value-type="date" office:date-value="1962-05-31">
            <text:p>05/31/62</text:p>
          </table:table-cell>
          <table:table-cell office:value-type="string">
            <text:p>Plate, Shaft Support #1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2]+1" office:value-type="float" office:value="2993">
            <text:p>2993</text:p>
          </table:table-cell>
        </table:table-row>
        <table:table-row table:style-name="ro1">
          <table:table-cell table:style-name="ce1" office:value-type="date" office:date-value="1962-06-01">
            <text:p>06/01/62</text:p>
          </table:table-cell>
          <table:table-cell office:value-type="string">
            <text:p>Plate, Capacitor Designation (3400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3]+1" office:value-type="float" office:value="2994">
            <text:p>2994</text:p>
          </table:table-cell>
        </table:table-row>
        <table:table-row table:style-name="ro1">
          <table:table-cell table:style-name="ce1" office:value-type="date" office:date-value="1962-06-04">
            <text:p>06/04/62</text:p>
          </table:table-cell>
          <table:table-cell office:value-type="string">
            <text:p>Plate, Capacitor Designation (3500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6" table:formula="of:=[.E4]+1" office:value-type="float" office:value="2995">
            <text:p>2995</text:p>
          </table:table-cell>
        </table:table-row>
        <table:table-row table:style-name="ro1">
          <table:table-cell table:style-name="ce1" office:value-type="date" office:date-value="1962-06-05">
            <text:p>06/05/62</text:p>
          </table:table-cell>
          <table:table-cell office:value-type="string">
            <text:p>Front Panel Machining</text:p>
          </table:table-cell>
          <table:table-cell office:value-type="string">
            <text:p>HSS-1</text:p>
          </table:table-cell>
          <table:table-cell office:value-type="float" office:value="8">
            <text:p>8</text:p>
          </table:table-cell>
          <table:table-cell table:style-name="ce6" table:formula="of:=[.E5]+1" office:value-type="float" office:value="2996">
            <text:p>2996</text:p>
          </table:table-cell>
        </table:table-row>
        <table:table-row table:style-name="ro1">
          <table:table-cell table:style-name="ce1" office:value-type="date" office:date-value="1962-06-18">
            <text:p>06/18/62</text:p>
          </table:table-cell>
          <table:table-cell office:value-type="string">
            <text:p>Strap, Adjustabl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6]+1" office:value-type="float" office:value="2997">
            <text:p>2997</text:p>
          </table:table-cell>
        </table:table-row>
        <table:table-row table:style-name="ro1">
          <table:table-cell table:style-name="ce1" office:value-type="date" office:date-value="1962-07-11">
            <text:p>07/11/62</text:p>
          </table:table-cell>
          <table:table-cell office:value-type="string">
            <text:p>Modification for RAK-12</text:p>
          </table:table-cell>
          <table:table-cell office:value-type="string">
            <text:p>RAK-12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2998">
            <text:p>2998</text:p>
          </table:table-cell>
        </table:table-row>
        <table:table-row table:style-name="ro1">
          <table:table-cell table:style-name="ce1" office:value-type="date" office:date-value="1962-07-11">
            <text:p>07/11/62</text:p>
          </table:table-cell>
          <table:table-cell office:value-type="string">
            <text:p>Plate, Cover</text:p>
          </table:table-cell>
          <table:table-cell office:value-type="string">
            <text:p>RAK-12</text:p>
          </table:table-cell>
          <table:table-cell office:value-type="float" office:value="1">
            <text:p>1</text:p>
          </table:table-cell>
          <table:table-cell table:style-name="ce6" table:formula="of:=[.E8]+1" office:value-type="float" office:value="2999">
            <text:p>2999</text:p>
          </table:table-cell>
        </table:table-row>
        <table:table-row table:style-name="ro1">
          <table:table-cell table:style-name="ce1" office:value-type="date" office:date-value="1962-07-11">
            <text:p>07/11/62</text:p>
          </table:table-cell>
          <table:table-cell office:value-type="string">
            <text:p>Plate, Cover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3000">
            <text:p>3000</text:p>
          </table:table-cell>
        </table:table-row>
        <table:table-row table:style-name="ro1">
          <table:table-cell table:style-name="ce1" office:value-type="date" office:date-value="1962-07-19">
            <text:p>07/19/62</text:p>
          </table:table-cell>
          <table:table-cell office:value-type="string">
            <text:p>Front Panel Machining</text:p>
          </table:table-cell>
          <table:table-cell office:value-type="string">
            <text:p>HPP-1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3001">
            <text:p>3001</text:p>
          </table:table-cell>
        </table:table-row>
        <table:table-row table:style-name="ro1">
          <table:table-cell table:style-name="ce1" office:value-type="date" office:date-value="1962-07-19">
            <text:p>07/19/62</text:p>
          </table:table-cell>
          <table:table-cell office:value-type="string">
            <text:p>Cover, Box</text:p>
          </table:table-cell>
          <table:table-cell office:value-type="string">
            <text:p>HPP-1</text:p>
          </table:table-cell>
          <table:table-cell office:value-type="float" office:value="4">
            <text:p>4</text:p>
          </table:table-cell>
          <table:table-cell table:style-name="ce6" table:formula="of:=[.E11]+1" office:value-type="float" office:value="3002">
            <text:p>3002</text:p>
          </table:table-cell>
        </table:table-row>
        <table:table-row table:style-name="ro1">
          <table:table-cell table:style-name="ce1" office:value-type="date" office:date-value="1962-07-20">
            <text:p>07/20/62</text:p>
          </table:table-cell>
          <table:table-cell office:value-type="string">
            <text:p>Front Panel Machining</text:p>
          </table:table-cell>
          <table:table-cell office:value-type="string">
            <text:p>SPU-2</text:p>
          </table:table-cell>
          <table:table-cell office:value-type="float" office:value="8">
            <text:p>8</text:p>
          </table:table-cell>
          <table:table-cell table:style-name="ce6" table:formula="of:=[.E12]+1" office:value-type="float" office:value="3003">
            <text:p>3003</text:p>
          </table:table-cell>
        </table:table-row>
        <table:table-row table:style-name="ro1">
          <table:table-cell table:style-name="ce1" office:value-type="date" office:date-value="1962-07-25">
            <text:p>07/25/62</text:p>
          </table:table-cell>
          <table:table-cell office:value-type="string">
            <text:p>Chassis, AF output &amp; Antenna Input</text:p>
          </table:table-cell>
          <table:table-cell office:value-type="string">
            <text:p>RAK-21B</text:p>
          </table:table-cell>
          <table:table-cell office:value-type="float" office:value="4">
            <text:p>4</text:p>
          </table:table-cell>
          <table:table-cell table:style-name="ce6" table:formula="of:=[.E13]+1" office:value-type="float" office:value="3004">
            <text:p>3004</text:p>
          </table:table-cell>
        </table:table-row>
        <table:table-row table:style-name="ro2">
          <table:table-cell table:style-name="ce1" office:value-type="date" office:date-value="1962-07-25">
            <text:p>07/25/62</text:p>
          </table:table-cell>
          <table:table-cell office:value-type="string">
            <text:p>Brkt, Mtg, Cover</text:p>
          </table:table-cell>
          <table:table-cell office:value-type="string">
            <text:p>RAK-21B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005">
            <text:p>3005</text:p>
          </table:table-cell>
        </table:table-row>
        <table:table-row table:style-name="ro1">
          <table:table-cell table:style-name="ce1" office:value-type="date" office:date-value="1962-07-25">
            <text:p>07/25/62</text:p>
          </table:table-cell>
          <table:table-cell office:value-type="string">
            <text:p>Plate, Mtg</text:p>
          </table:table-cell>
          <table:table-cell office:value-type="string">
            <text:p>RTB-13</text:p>
          </table:table-cell>
          <table:table-cell office:value-type="float" office:value="4">
            <text:p>4</text:p>
          </table:table-cell>
          <table:table-cell table:style-name="ce6" table:formula="of:=[.E15]+1" office:value-type="float" office:value="3006">
            <text:p>3006</text:p>
          </table:table-cell>
        </table:table-row>
        <table:table-row table:style-name="ro1">
          <table:table-cell table:style-name="ce2" office:value-type="date" office:date-value="1962-07-27">
            <text:p>07/27/62</text:p>
          </table:table-cell>
          <table:table-cell office:value-type="string">
            <text:p>Side Piece, Bezel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16]+1" office:value-type="float" office:value="3007">
            <text:p>3007</text:p>
          </table:table-cell>
        </table:table-row>
        <table:table-row table:style-name="ro1">
          <table:table-cell table:style-name="ce2" office:value-type="date" office:date-value="1962-07-31">
            <text:p>07/31/62</text:p>
          </table:table-cell>
          <table:table-cell office:value-type="string">
            <text:p>Front Panel Machining</text:p>
          </table:table-cell>
          <table:table-cell office:value-type="string">
            <text:p>QDP-1C1X4</text:p>
          </table:table-cell>
          <table:table-cell office:value-type="float" office:value="8">
            <text:p>8</text:p>
          </table:table-cell>
          <table:table-cell table:style-name="ce6" table:formula="of:=[.E17]+1" office:value-type="float" office:value="3008">
            <text:p>3008</text:p>
          </table:table-cell>
        </table:table-row>
        <table:table-row table:style-name="ro1">
          <table:table-cell table:style-name="ce2" office:value-type="date" office:date-value="1962-07-13">
            <text:p>07/13/62</text:p>
          </table:table-cell>
          <table:table-cell office:value-type="string">
            <text:p>Plate, Mtg</text:p>
          </table:table-cell>
          <table:table-cell office:value-type="string">
            <text:p>RTB-10</text:p>
          </table:table-cell>
          <table:table-cell office:value-type="float" office:value="4">
            <text:p>4</text:p>
          </table:table-cell>
          <table:table-cell table:style-name="ce6" table:formula="of:=[.E18]+1" office:value-type="float" office:value="3009">
            <text:p>3009</text:p>
          </table:table-cell>
        </table:table-row>
        <table:table-row table:style-name="ro1">
          <table:table-cell table:style-name="ce2" office:value-type="date" office:date-value="1962-08-13">
            <text:p>08/13/62</text:p>
          </table:table-cell>
          <table:table-cell office:value-type="string">
            <text:p>Front Panel Machining</text:p>
          </table:table-cell>
          <table:table-cell office:value-type="string">
            <text:p>LSP-9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3010">
            <text:p>3010</text:p>
          </table:table-cell>
        </table:table-row>
        <table:table-row table:style-name="ro1">
          <table:table-cell table:style-name="ce2" office:value-type="date" office:date-value="1962-08-10">
            <text:p>08/10/62</text:p>
          </table:table-cell>
          <table:table-cell office:value-type="string">
            <text:p>Plate, Front Switch Mtg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20]+1" office:value-type="float" office:value="3011">
            <text:p>3011</text:p>
          </table:table-cell>
        </table:table-row>
        <table:table-row table:style-name="ro1">
          <table:table-cell table:style-name="ce2" office:value-type="date" office:date-value="1962-08-30">
            <text:p>08/30/62</text:p>
          </table:table-cell>
          <table:table-cell office:value-type="string">
            <text:p>Cover, Heater Terminal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style-name="ce6" table:formula="of:=[.E21]+1" office:value-type="float" office:value="3012">
            <text:p>3012</text:p>
          </table:table-cell>
        </table:table-row>
        <table:table-row table:style-name="ro2">
          <table:table-cell table:style-name="ce2" office:value-type="date" office:date-value="1962-08-30">
            <text:p>08/30/62</text:p>
          </table:table-cell>
          <table:table-cell table:style-name="ce3" office:value-type="string">
            <text:p>Cover, Heater, Xtal</text:p>
          </table:table-cell>
          <table:table-cell office:value-type="string">
            <text:p>TRX-1</text:p>
          </table:table-cell>
          <table:table-cell table:style-name="ce4" office:value-type="float" office:value="2">
            <text:p>2</text:p>
          </table:table-cell>
          <table:table-cell table:style-name="ce6" table:formula="of:=[.E22]+1" office:value-type="float" office:value="3013">
            <text:p>3013</text:p>
          </table:table-cell>
        </table:table-row>
        <table:table-row table:style-name="ro1">
          <table:table-cell table:style-name="ce2" office:value-type="date" office:date-value="1962-08-31">
            <text:p>08/31/62</text:p>
          </table:table-cell>
          <table:table-cell table:style-name="ce3" office:value-type="string">
            <text:p>Perforated Strip</text:p>
          </table:table-cell>
          <table:table-cell office:value-type="string">
            <text:p>Stand</text:p>
          </table:table-cell>
          <table:table-cell table:style-name="ce4" office:value-type="float" office:value="2">
            <text:p>2</text:p>
          </table:table-cell>
          <table:table-cell table:style-name="ce6" table:formula="of:=[.E23]+1" office:value-type="float" office:value="3014">
            <text:p>3014</text:p>
          </table:table-cell>
        </table:table-row>
        <table:table-row table:style-name="ro1">
          <table:table-cell table:style-name="ce2" office:value-type="date" office:date-value="1962-09-07">
            <text:p>09/07/62</text:p>
          </table:table-cell>
          <table:table-cell office:value-type="string">
            <text:p>Cover, Blank</text:p>
          </table:table-cell>
          <table:table-cell office:value-type="string">
            <text:p>QDS</text:p>
          </table:table-cell>
          <table:table-cell table:style-name="ce4" office:value-type="float" office:value="1">
            <text:p>1</text:p>
          </table:table-cell>
          <table:table-cell table:style-name="ce6" table:formula="of:=[.E24]+1" office:value-type="float" office:value="3015">
            <text:p>3015</text:p>
          </table:table-cell>
        </table:table-row>
        <table:table-row table:style-name="ro1">
          <table:table-cell table:style-name="ce2" office:value-type="date" office:date-value="1962-09-19">
            <text:p>09/19/62</text:p>
          </table:table-cell>
          <table:table-cell office:value-type="string">
            <text:p>Shield, RF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table:style-name="ce6" table:formula="of:=[.E25]+1" office:value-type="float" office:value="3016">
            <text:p>3016</text:p>
          </table:table-cell>
        </table:table-row>
        <table:table-row table:style-name="ro1">
          <table:table-cell table:style-name="ce2" office:value-type="date" office:date-value="1962-09-25">
            <text:p>09/25/62</text:p>
          </table:table-cell>
          <table:table-cell office:value-type="string">
            <text:p>Chassis, Main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table:style-name="ce6" table:formula="of:=[.E26]+1" office:value-type="float" office:value="3017">
            <text:p>3017</text:p>
          </table:table-cell>
        </table:table-row>
        <table:table-row table:style-name="ro1">
          <table:table-cell table:style-name="ce2" office:value-type="date" office:date-value="1962-09-26">
            <text:p>09/26/62</text:p>
          </table:table-cell>
          <table:table-cell office:value-type="string">
            <text:p>Cover, Chassis Main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table:style-name="ce6" table:formula="of:=[.E27]+1" office:value-type="float" office:value="3018">
            <text:p>3018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4:37</dc:date>
    <dc:creator>John Poulton</dc:creator>
    <meta:editing-duration>P163DT12H40M5S</meta:editing-duration>
    <meta:editing-cycles>982</meta:editing-cycles>
    <meta:generator>LibreOffice/3.4$Unix LibreOffice_project/340m1$Build-502</meta:generator>
    <meta:document-statistic meta:table-count="3" meta:cell-count="140" meta:object-count="0"/>
  </office:meta>
</office:document-meta>
</file>