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2">
          <table:table-cell table:style-name="ce2" office:value-type="date" office:date-value="1971-05-15">
            <text:p>05/15/71</text:p>
          </table:table-cell>
          <table:table-cell office:value-type="string">
            <text:p>Brkt, Mtg Res.</text:p>
          </table:table-cell>
          <table:table-cell office:value-type="string">
            <text:p>AP-151</text:p>
          </table:table-cell>
          <table:table-cell office:value-type="string">
            <text:p>A</text:p>
          </table:table-cell>
          <table:table-cell table:style-name="ce4" office:value-type="float" office:value="5956">
            <text:p>595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1-03-15">
            <text:p>03/15/71</text:p>
          </table:table-cell>
          <table:table-cell office:value-type="string">
            <text:p>Brkt, Mtg, Cov.</text:p>
          </table:table-cell>
          <table:table-cell office:value-type="string">
            <text:p>BM8-455</text:p>
          </table:table-cell>
          <table:table-cell office:value-type="string">
            <text:p>A</text:p>
          </table:table-cell>
          <table:table-cell table:style-name="ce4" table:formula="of:=[.E2]+1" office:value-type="float" office:value="5957">
            <text:p>595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3-05-08">
            <text:p>05/08/73</text:p>
          </table:table-cell>
          <table:table-cell office:value-type="string">
            <text:p>Brkt, Mtg Protective Cover</text:p>
          </table:table-cell>
          <table:table-cell office:value-type="string">
            <text:p>HFT( )-1K, HFTM-1K</text:p>
          </table:table-cell>
          <table:table-cell office:value-type="string">
            <text:p>A</text:p>
          </table:table-cell>
          <table:table-cell table:style-name="ce4" table:formula="of:=[.E3]+1" office:value-type="float" office:value="5958">
            <text:p>595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6-07">
            <text:p>06/07/71</text:p>
          </table:table-cell>
          <table:table-cell office:value-type="string">
            <text:p>Panel, Indicator</text:p>
          </table:table-cell>
          <table:table-cell office:value-type="string">
            <text:p>GPTM-10KLA</text:p>
          </table:table-cell>
          <table:table-cell office:value-type="string">
            <text:p>C</text:p>
          </table:table-cell>
          <table:table-cell table:style-name="ce4" table:formula="of:=[.E4]+1" office:value-type="float" office:value="5959">
            <text:p>595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6-07">
            <text:p>06/07/71</text:p>
          </table:table-cell>
          <table:table-cell office:value-type="string">
            <text:p>Panel, Filter</text:p>
          </table:table-cell>
          <table:table-cell office:value-type="string">
            <text:p>GPTM-10KLA</text:p>
          </table:table-cell>
          <table:table-cell office:value-type="string">
            <text:p>C</text:p>
          </table:table-cell>
          <table:table-cell table:style-name="ce4" table:formula="of:=[.E5]+1" office:value-type="float" office:value="5960">
            <text:p>59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1-05-15">
            <text:p>05/15/71</text:p>
          </table:table-cell>
          <table:table-cell office:value-type="string">
            <text:p>Brkt, Mtg, Protective Cover</text:p>
          </table:table-cell>
          <table:table-cell office:value-type="string">
            <text:p>HFLA-1K</text:p>
          </table:table-cell>
          <table:table-cell office:value-type="string">
            <text:p>A</text:p>
          </table:table-cell>
          <table:table-cell table:style-name="ce4" table:formula="of:=[.E6]+1" office:value-type="float" office:value="5961">
            <text:p>596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1-03-29">
            <text:p>03/29/71</text:p>
          </table:table-cell>
          <table:table-cell office:value-type="string">
            <text:p>Strap Elec. Conn.</text:p>
          </table:table-cell>
          <table:table-cell office:value-type="string">
            <text:p>TLAM-1K</text:p>
          </table:table-cell>
          <table:table-cell office:value-type="string">
            <text:p>A</text:p>
          </table:table-cell>
          <table:table-cell table:style-name="ce4" table:formula="of:=[.E7]+1" office:value-type="float" office:value="5962">
            <text:p>596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1-04-08">
            <text:p>04/08/71</text:p>
          </table:table-cell>
          <table:table-cell office:value-type="string">
            <text:p>Brkt Mtg, Slide</text:p>
          </table:table-cell>
          <table:table-cell office:value-type="string">
            <text:p>HFTA-1KJ</text:p>
          </table:table-cell>
          <table:table-cell office:value-type="string">
            <text:p>A</text:p>
          </table:table-cell>
          <table:table-cell table:style-name="ce4" table:formula="of:=[.E8]+1" office:value-type="float" office:value="5963">
            <text:p>596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1-04-08">
            <text:p>04/08/71</text:p>
          </table:table-cell>
          <table:table-cell office:value-type="string">
            <text:p>Brkt Mtg, Slide</text:p>
          </table:table-cell>
          <table:table-cell office:value-type="string">
            <text:p>HFTA-1KJ</text:p>
          </table:table-cell>
          <table:table-cell office:value-type="string">
            <text:p>A</text:p>
          </table:table-cell>
          <table:table-cell table:style-name="ce4" table:formula="of:=[.E9]+1" office:value-type="float" office:value="5964">
            <text:p>596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1-04-08">
            <text:p>04/08/71</text:p>
          </table:table-cell>
          <table:table-cell office:value-type="string">
            <text:p>Brkt Mtg, Retractor</text:p>
          </table:table-cell>
          <table:table-cell office:value-type="string">
            <text:p>HFTA-1KJ</text:p>
          </table:table-cell>
          <table:table-cell office:value-type="string">
            <text:p>A</text:p>
          </table:table-cell>
          <table:table-cell table:style-name="ce4" table:formula="of:=[.E10]+1" office:value-type="float" office:value="5965">
            <text:p>596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4-08">
            <text:p>04/08/71</text:p>
          </table:table-cell>
          <table:table-cell office:value-type="string">
            <text:p>Chassis, Audio Match</text:p>
          </table:table-cell>
          <table:table-cell office:value-type="string">
            <text:p>RAK-137</text:p>
          </table:table-cell>
          <table:table-cell office:value-type="string">
            <text:p>B</text:p>
          </table:table-cell>
          <table:table-cell table:style-name="ce4" table:formula="of:=[.E11]+1" office:value-type="float" office:value="5966">
            <text:p>5966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Brkt, Mtg, IPA Tune Sense</text:p>
          </table:table-cell>
          <table:table-cell/>
          <table:table-cell office:value-type="string">
            <text:p>A</text:p>
          </table:table-cell>
          <table:table-cell table:style-name="ce4" table:formula="of:=[.E12]+1" office:value-type="float" office:value="5967">
            <text:p>596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6-21">
            <text:p>06/21/71</text:p>
          </table:table-cell>
          <table:table-cell office:value-type="string">
            <text:p>Plate, Left Side</text:p>
          </table:table-cell>
          <table:table-cell office:value-type="string">
            <text:p>TLAA-1K</text:p>
          </table:table-cell>
          <table:table-cell office:value-type="string">
            <text:p>C</text:p>
          </table:table-cell>
          <table:table-cell table:style-name="ce4" table:formula="of:=[.E13]+1" office:value-type="float" office:value="5968">
            <text:p>596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6-21">
            <text:p>06/21/71</text:p>
          </table:table-cell>
          <table:table-cell office:value-type="string">
            <text:p>Plate, Right Side</text:p>
          </table:table-cell>
          <table:table-cell office:value-type="string">
            <text:p>TLAA-1K</text:p>
          </table:table-cell>
          <table:table-cell office:value-type="string">
            <text:p>C</text:p>
          </table:table-cell>
          <table:table-cell table:style-name="ce4" table:formula="of:=[.E14]+1" office:value-type="float" office:value="5969">
            <text:p>596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6-21">
            <text:p>06/21/71</text:p>
          </table:table-cell>
          <table:table-cell office:value-type="string">
            <text:p>Cover, Top</text:p>
          </table:table-cell>
          <table:table-cell office:value-type="string">
            <text:p>TLAA-1K</text:p>
          </table:table-cell>
          <table:table-cell office:value-type="string">
            <text:p>C</text:p>
          </table:table-cell>
          <table:table-cell table:style-name="ce4" table:formula="of:=[.E15]+1" office:value-type="float" office:value="5970">
            <text:p>597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6-21">
            <text:p>06/21/71</text:p>
          </table:table-cell>
          <table:table-cell office:value-type="string">
            <text:p>Cover, Bottom</text:p>
          </table:table-cell>
          <table:table-cell office:value-type="string">
            <text:p>TLAA-1K</text:p>
          </table:table-cell>
          <table:table-cell office:value-type="string">
            <text:p>C</text:p>
          </table:table-cell>
          <table:table-cell table:style-name="ce4" table:formula="of:=[.E16]+1" office:value-type="float" office:value="5971">
            <text:p>597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6-21">
            <text:p>06/21/71</text:p>
          </table:table-cell>
          <table:table-cell office:value-type="string">
            <text:p>Cover, Shielding (Center)</text:p>
          </table:table-cell>
          <table:table-cell office:value-type="string">
            <text:p>TLAA-1K</text:p>
          </table:table-cell>
          <table:table-cell office:value-type="string">
            <text:p>C</text:p>
          </table:table-cell>
          <table:table-cell table:style-name="ce4" table:formula="of:=[.E17]+1" office:value-type="float" office:value="5972">
            <text:p>597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6-21">
            <text:p>06/21/71</text:p>
          </table:table-cell>
          <table:table-cell office:value-type="string">
            <text:p>Cover, Shielding (Left)</text:p>
          </table:table-cell>
          <table:table-cell office:value-type="string">
            <text:p>TLAA-1K</text:p>
          </table:table-cell>
          <table:table-cell office:value-type="string">
            <text:p>C</text:p>
          </table:table-cell>
          <table:table-cell table:style-name="ce4" table:formula="of:=[.E18]+1" office:value-type="float" office:value="5973">
            <text:p>597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6-21">
            <text:p>06/21/71</text:p>
          </table:table-cell>
          <table:table-cell office:value-type="string">
            <text:p>Cover, Shielding (Right)</text:p>
          </table:table-cell>
          <table:table-cell office:value-type="string">
            <text:p>TLAA-1K</text:p>
          </table:table-cell>
          <table:table-cell office:value-type="string">
            <text:p>C</text:p>
          </table:table-cell>
          <table:table-cell table:style-name="ce4" table:formula="of:=[.E19]+1" office:value-type="float" office:value="5974">
            <text:p>597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6-21">
            <text:p>06/21/71</text:p>
          </table:table-cell>
          <table:table-cell office:value-type="string">
            <text:p>Panel, Front</text:p>
          </table:table-cell>
          <table:table-cell office:value-type="string">
            <text:p>TLAA-1K</text:p>
          </table:table-cell>
          <table:table-cell office:value-type="string">
            <text:p>C</text:p>
          </table:table-cell>
          <table:table-cell table:style-name="ce4" table:formula="of:=[.E20]+1" office:value-type="float" office:value="5975">
            <text:p>597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6-21">
            <text:p>06/21/71</text:p>
          </table:table-cell>
          <table:table-cell office:value-type="string">
            <text:p>Chassis, Main</text:p>
          </table:table-cell>
          <table:table-cell office:value-type="string">
            <text:p>TLAA-1K</text:p>
          </table:table-cell>
          <table:table-cell office:value-type="string">
            <text:p>D</text:p>
          </table:table-cell>
          <table:table-cell table:style-name="ce4" table:formula="of:=[.E21]+1" office:value-type="float" office:value="5976">
            <text:p>597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6-21">
            <text:p>06/21/71</text:p>
          </table:table-cell>
          <table:table-cell office:value-type="string">
            <text:p>Chassis, RF</text:p>
          </table:table-cell>
          <table:table-cell office:value-type="string">
            <text:p>TLAA-1K</text:p>
          </table:table-cell>
          <table:table-cell office:value-type="string">
            <text:p>D</text:p>
          </table:table-cell>
          <table:table-cell table:style-name="ce4" table:formula="of:=[.E22]+1" office:value-type="float" office:value="5977">
            <text:p>597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6-21">
            <text:p>06/21/71</text:p>
          </table:table-cell>
          <table:table-cell office:value-type="string">
            <text:p>Panel, Rear</text:p>
          </table:table-cell>
          <table:table-cell office:value-type="string">
            <text:p>TLAA-1K</text:p>
          </table:table-cell>
          <table:table-cell office:value-type="string">
            <text:p>C</text:p>
          </table:table-cell>
          <table:table-cell table:style-name="ce4" table:formula="of:=[.E23]+1" office:value-type="float" office:value="5978">
            <text:p>59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1-06-21">
            <text:p>06/21/71</text:p>
          </table:table-cell>
          <table:table-cell office:value-type="string">
            <text:p>Brkt, Feedthru</text:p>
          </table:table-cell>
          <table:table-cell office:value-type="string">
            <text:p>TLAA-1K</text:p>
          </table:table-cell>
          <table:table-cell office:value-type="string">
            <text:p>C</text:p>
          </table:table-cell>
          <table:table-cell table:style-name="ce4" table:formula="of:=[.E24]+1" office:value-type="float" office:value="5979">
            <text:p>597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1-04-16">
            <text:p>04/16/71</text:p>
          </table:table-cell>
          <table:table-cell office:value-type="string">
            <text:p>Transformer Box Detail &amp; Assy</text:p>
          </table:table-cell>
          <table:table-cell office:value-type="string">
            <text:p>BCT-10K</text:p>
          </table:table-cell>
          <table:table-cell table:style-name="ce1" office:value-type="string">
            <text:p>D</text:p>
          </table:table-cell>
          <table:table-cell table:style-name="ce4" table:formula="of:=[.E25]+1" office:value-type="float" office:value="5980">
            <text:p>5980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4:4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4:43:27</dc:date>
    <dc:creator>John Poulton</dc:creator>
    <meta:editing-duration>P171DT12H16M51S</meta:editing-duration>
    <meta:editing-cycles>1124</meta:editing-cycles>
    <meta:generator>LibreOffice/3.4$Unix LibreOffice_project/340m1$Build-502</meta:generator>
    <meta:document-statistic meta:table-count="3" meta:cell-count="128" meta:object-count="0"/>
  </office:meta>
</office:document-meta>
</file>