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854">
            <text:p>585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855">
            <text:p>585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856">
            <text:p>585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857">
            <text:p>585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858">
            <text:p>585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859">
            <text:p>585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860">
            <text:p>586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861">
            <text:p>586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862">
            <text:p>586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863">
            <text:p>586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864">
            <text:p>586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865">
            <text:p>586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office:value-type="string">
            <text:p>B</text:p>
          </table:table-cell>
          <table:table-cell table:style-name="ce4" table:formula="of:=[.E13]+1" office:value-type="float" office:value="5866">
            <text:p>586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867">
            <text:p>586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868">
            <text:p>586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869">
            <text:p>586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870">
            <text:p>587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871">
            <text:p>587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872">
            <text:p>587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873">
            <text:p>587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874">
            <text:p>587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875">
            <text:p>587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876">
            <text:p>587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877">
            <text:p>587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878">
            <text:p>58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1:49</dc:date>
    <dc:creator>John Poulton</dc:creator>
    <meta:editing-duration>P171DT11H56M1S</meta:editing-duration>
    <meta:editing-cycles>1119</meta:editing-cycles>
    <meta:generator>LibreOffice/3.4$Unix LibreOffice_project/340m1$Build-502</meta:generator>
    <meta:document-statistic meta:table-count="3" meta:cell-count="32" meta:object-count="0"/>
  </office:meta>
</office:document-meta>
</file>