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office:value-type="string">
            <text:p>No Descriptions, unless otherwise noted!</text:p>
          </table:table-cell>
          <table:table-cell table:number-columns-repeated="2"/>
          <table:table-cell table:style-name="ce4" office:value-type="float" office:value="5829">
            <text:p>582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]+1" office:value-type="float" office:value="5830">
            <text:p>583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3]+1" office:value-type="float" office:value="5831">
            <text:p>583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4]+1" office:value-type="float" office:value="5832">
            <text:p>583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5]+1" office:value-type="float" office:value="5833">
            <text:p>583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6]+1" office:value-type="float" office:value="5834">
            <text:p>583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7]+1" office:value-type="float" office:value="5835">
            <text:p>583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8]+1" office:value-type="float" office:value="5836">
            <text:p>583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9]+1" office:value-type="float" office:value="5837">
            <text:p>583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0]+1" office:value-type="float" office:value="5838">
            <text:p>583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date</text:p>
          </table:table-cell>
          <table:table-cell office:value-type="string">
            <text:p>Relay Mtg Clip</text:p>
          </table:table-cell>
          <table:table-cell table:number-columns-repeated="2"/>
          <table:table-cell table:style-name="ce4" table:formula="of:=[.E11]+1" office:value-type="float" office:value="5839">
            <text:p>583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2]+1" office:value-type="float" office:value="5840">
            <text:p>58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date</text:p>
          </table:table-cell>
          <table:table-cell office:value-type="string">
            <text:p>Relay Mtg Clip</text:p>
          </table:table-cell>
          <table:table-cell/>
          <table:table-cell office:value-type="string">
            <text:p>B</text:p>
          </table:table-cell>
          <table:table-cell table:style-name="ce4" table:formula="of:=[.E13]+1" office:value-type="float" office:value="5841">
            <text:p>584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4]+1" office:value-type="float" office:value="5842">
            <text:p>584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5]+1" office:value-type="float" office:value="5843">
            <text:p>584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6]+1" office:value-type="float" office:value="5844">
            <text:p>584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7]+1" office:value-type="float" office:value="5845">
            <text:p>584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8]+1" office:value-type="float" office:value="5846">
            <text:p>584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9]+1" office:value-type="float" office:value="5847">
            <text:p>584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0]+1" office:value-type="float" office:value="5848">
            <text:p>584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1]+1" office:value-type="float" office:value="5849">
            <text:p>584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2]+1" office:value-type="float" office:value="5850">
            <text:p>585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3]+1" office:value-type="float" office:value="5851">
            <text:p>585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4]+1" office:value-type="float" office:value="5852">
            <text:p>585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 table:formula="of:=[.E25]+1" office:value-type="float" office:value="5853">
            <text:p>585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4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41:28</dc:date>
    <dc:creator>John Poulton</dc:creator>
    <meta:editing-duration>P171DT11H55M32S</meta:editing-duration>
    <meta:editing-cycles>1118</meta:editing-cycles>
    <meta:generator>LibreOffice/3.4$Unix LibreOffice_project/340m1$Build-502</meta:generator>
    <meta:document-statistic meta:table-count="3" meta:cell-count="36" meta:object-count="0"/>
  </office:meta>
</office:document-meta>
</file>