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804">
            <text:p>580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805">
            <text:p>580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806">
            <text:p>580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807">
            <text:p>580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808">
            <text:p>580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809">
            <text:p>580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810">
            <text:p>581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811">
            <text:p>581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812">
            <text:p>581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813">
            <text:p>581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814">
            <text:p>581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815">
            <text:p>581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3]+1" office:value-type="float" office:value="5816">
            <text:p>581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817">
            <text:p>581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818">
            <text:p>581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819">
            <text:p>581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820">
            <text:p>582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821">
            <text:p>582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822">
            <text:p>582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823">
            <text:p>582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824">
            <text:p>582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825">
            <text:p>582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826">
            <text:p>582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827">
            <text:p>582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828">
            <text:p>58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1:04</dc:date>
    <dc:creator>John Poulton</dc:creator>
    <meta:editing-duration>P171DT11H54M46S</meta:editing-duration>
    <meta:editing-cycles>1117</meta:editing-cycles>
    <meta:generator>LibreOffice/3.4$Unix LibreOffice_project/340m1$Build-502</meta:generator>
    <meta:document-statistic meta:table-count="3" meta:cell-count="31" meta:object-count="0"/>
  </office:meta>
</office:document-meta>
</file>