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/>
          <table:table-cell office:value-type="string">
            <text:p>No Descriptions, unless otherwise noted!</text:p>
          </table:table-cell>
          <table:table-cell table:number-columns-repeated="2"/>
          <table:table-cell table:style-name="ce4" office:value-type="float" office:value="5779">
            <text:p>5779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]+1" office:value-type="float" office:value="5780">
            <text:p>5780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3]+1" office:value-type="float" office:value="5781">
            <text:p>5781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4]+1" office:value-type="float" office:value="5782">
            <text:p>5782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5]+1" office:value-type="float" office:value="5783">
            <text:p>5783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6]+1" office:value-type="float" office:value="5784">
            <text:p>5784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7]+1" office:value-type="float" office:value="5785">
            <text:p>5785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8]+1" office:value-type="float" office:value="5786">
            <text:p>5786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9]+1" office:value-type="float" office:value="5787">
            <text:p>5787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0]+1" office:value-type="float" office:value="5788">
            <text:p>5788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1]+1" office:value-type="float" office:value="5789">
            <text:p>5789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2]+1" office:value-type="float" office:value="5790">
            <text:p>5790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3]+1" office:value-type="float" office:value="5791">
            <text:p>5791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4]+1" office:value-type="float" office:value="5792">
            <text:p>5792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5]+1" office:value-type="float" office:value="5793">
            <text:p>5793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6]+1" office:value-type="float" office:value="5794">
            <text:p>5794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7]+1" office:value-type="float" office:value="5795">
            <text:p>5795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8]+1" office:value-type="float" office:value="5796">
            <text:p>5796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9]+1" office:value-type="float" office:value="5797">
            <text:p>5797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0]+1" office:value-type="float" office:value="5798">
            <text:p>5798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1]+1" office:value-type="float" office:value="5799">
            <text:p>5799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2]+1" office:value-type="float" office:value="5800">
            <text:p>5800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3]+1" office:value-type="float" office:value="5801">
            <text:p>5801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4]+1" office:value-type="float" office:value="5802">
            <text:p>5802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"/>
          <table:table-cell table:style-name="ce4" table:formula="of:=[.E25]+1" office:value-type="float" office:value="5803">
            <text:p>5803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4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40:43</dc:date>
    <dc:creator>John Poulton</dc:creator>
    <meta:editing-duration>P171DT11H54M12S</meta:editing-duration>
    <meta:editing-cycles>1116</meta:editing-cycles>
    <meta:generator>LibreOffice/3.4$Unix LibreOffice_project/340m1$Build-502</meta:generator>
    <meta:document-statistic meta:table-count="3" meta:cell-count="31" meta:object-count="0"/>
  </office:meta>
</office:document-meta>
</file>