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office:value-type="string">
            <text:p>No Descriptions, unless otherwise noted!</text:p>
          </table:table-cell>
          <table:table-cell table:number-columns-repeated="2"/>
          <table:table-cell table:style-name="ce4" office:value-type="float" office:value="5729">
            <text:p>572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]+1" office:value-type="float" office:value="5730">
            <text:p>573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3]+1" office:value-type="float" office:value="5731">
            <text:p>573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4]+1" office:value-type="float" office:value="5732">
            <text:p>573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5]+1" office:value-type="float" office:value="5733">
            <text:p>573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6]+1" office:value-type="float" office:value="5734">
            <text:p>573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7]+1" office:value-type="float" office:value="5735">
            <text:p>573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8]+1" office:value-type="float" office:value="5736">
            <text:p>573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9]+1" office:value-type="float" office:value="5737">
            <text:p>573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0]+1" office:value-type="float" office:value="5738">
            <text:p>573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1]+1" office:value-type="float" office:value="5739">
            <text:p>573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2]+1" office:value-type="float" office:value="5740">
            <text:p>574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3]+1" office:value-type="float" office:value="5741">
            <text:p>574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4]+1" office:value-type="float" office:value="5742">
            <text:p>574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5]+1" office:value-type="float" office:value="5743">
            <text:p>574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6]+1" office:value-type="float" office:value="5744">
            <text:p>574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7]+1" office:value-type="float" office:value="5745">
            <text:p>574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8]+1" office:value-type="float" office:value="5746">
            <text:p>574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9]+1" office:value-type="float" office:value="5747">
            <text:p>574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0]+1" office:value-type="float" office:value="5748">
            <text:p>574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1]+1" office:value-type="float" office:value="5749">
            <text:p>574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2]+1" office:value-type="float" office:value="5750">
            <text:p>575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3]+1" office:value-type="float" office:value="5751">
            <text:p>575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4]+1" office:value-type="float" office:value="5752">
            <text:p>575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 table:formula="of:=[.E25]+1" office:value-type="float" office:value="5753">
            <text:p>575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3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39:58</dc:date>
    <dc:creator>John Poulton</dc:creator>
    <meta:editing-duration>P171DT11H53M11S</meta:editing-duration>
    <meta:editing-cycles>1114</meta:editing-cycles>
    <meta:generator>LibreOffice/3.4$Unix LibreOffice_project/340m1$Build-502</meta:generator>
    <meta:document-statistic meta:table-count="3" meta:cell-count="31" meta:object-count="0"/>
  </office:meta>
</office:document-meta>
</file>