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0-04-15">
            <text:p>04/15/70</text:p>
          </table:table-cell>
          <table:table-cell office:value-type="string">
            <text:p>(unreadable) REF PO160</text:p>
          </table:table-cell>
          <table:table-cell office:value-type="string">
            <text:p>COPB-2</text:p>
          </table:table-cell>
          <table:table-cell office:value-type="string">
            <text:p>B</text:p>
          </table:table-cell>
          <table:table-cell table:style-name="ce4" office:value-type="float" office:value="5704">
            <text:p>57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1-26">
            <text:p>11/26/69</text:p>
          </table:table-cell>
          <table:table-cell office:value-type="string">
            <text:p>Shield—PC Card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table:formula="of:=[.E2]+1" office:value-type="float" office:value="5705">
            <text:p>57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1-26">
            <text:p>11/26/69</text:p>
          </table:table-cell>
          <table:table-cell office:value-type="string">
            <text:p>Guide, PC Card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table:formula="of:=[.E3]+1" office:value-type="float" office:value="5706">
            <text:p>57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12-15">
            <text:p>12/15/67</text:p>
          </table:table-cell>
          <table:table-cell office:value-type="string">
            <text:p>Brkt</text:p>
          </table:table-cell>
          <table:table-cell office:value-type="string">
            <text:p>unreadable</text:p>
          </table:table-cell>
          <table:table-cell office:value-type="string">
            <text:p>A</text:p>
          </table:table-cell>
          <table:table-cell table:style-name="ce4" table:formula="of:=[.E4]+1" office:value-type="float" office:value="5707">
            <text:p>57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3">
            <text:p>01/23/70</text:p>
          </table:table-cell>
          <table:table-cell office:value-type="string">
            <text:p>Chassis, Interface</text:p>
          </table:table-cell>
          <table:table-cell office:value-type="string">
            <text:p>DDR-7Z</text:p>
          </table:table-cell>
          <table:table-cell office:value-type="string">
            <text:p>B</text:p>
          </table:table-cell>
          <table:table-cell table:style-name="ce4" table:formula="of:=[.E5]+1" office:value-type="float" office:value="5708">
            <text:p>570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6]+1" office:value-type="float" office:value="5709">
            <text:p>57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6-05-01">
            <text:p>05/01/76</text:p>
          </table:table-cell>
          <table:table-cell office:value-type="string">
            <text:p>Plate, Cover</text:p>
          </table:table-cell>
          <table:table-cell office:value-type="string">
            <text:p>unreadable</text:p>
          </table:table-cell>
          <table:table-cell office:value-type="string">
            <text:p>A</text:p>
          </table:table-cell>
          <table:table-cell table:style-name="ce4" table:formula="of:=[.E7]+1" office:value-type="float" office:value="5710">
            <text:p>571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te: <text:s/>No descriptions from here down!</text:p>
          </table:table-cell>
          <table:table-cell table:number-columns-repeated="2"/>
          <table:table-cell table:style-name="ce4" table:formula="of:=[.E8]+1" office:value-type="float" office:value="5711">
            <text:p>571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9]+1" office:value-type="float" office:value="5712">
            <text:p>571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0]+1" office:value-type="float" office:value="5713">
            <text:p>571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1]+1" office:value-type="float" office:value="5714">
            <text:p>571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2]+1" office:value-type="float" office:value="5715">
            <text:p>571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3]+1" office:value-type="float" office:value="5716">
            <text:p>571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4]+1" office:value-type="float" office:value="5717">
            <text:p>571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5]+1" office:value-type="float" office:value="5718">
            <text:p>571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6]+1" office:value-type="float" office:value="5719">
            <text:p>571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7]+1" office:value-type="float" office:value="5720">
            <text:p>572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8]+1" office:value-type="float" office:value="5721">
            <text:p>572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9]+1" office:value-type="float" office:value="5722">
            <text:p>572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0]+1" office:value-type="float" office:value="5723">
            <text:p>572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1]+1" office:value-type="float" office:value="5724">
            <text:p>572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2]+1" office:value-type="float" office:value="5725">
            <text:p>572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3]+1" office:value-type="float" office:value="5726">
            <text:p>572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4]+1" office:value-type="float" office:value="5727">
            <text:p>572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 table:formula="of:=[.E25]+1" office:value-type="float" office:value="5728">
            <text:p>572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3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39:33</dc:date>
    <dc:creator>John Poulton</dc:creator>
    <meta:editing-duration>P171DT11H52M24S</meta:editing-duration>
    <meta:editing-cycles>1113</meta:editing-cycles>
    <meta:generator>LibreOffice/3.4$Unix LibreOffice_project/340m1$Build-502</meta:generator>
    <meta:document-statistic meta:table-count="3" meta:cell-count="56" meta:object-count="0"/>
  </office:meta>
</office:document-meta>
</file>