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3" office:value-type="string">
            <text:p>Number</text:p>
          </table:table-cell>
          <table:table-cell table:style-name="ce1" table:number-columns-repeated="1019"/>
        </table:table-row>
        <table:table-row table:style-name="ro1">
          <table:table-cell table:style-name="ce2" office:value-type="date" office:date-value="1970-09-01">
            <text:p>09/01/70</text:p>
          </table:table-cell>
          <table:table-cell office:value-type="string">
            <text:p>Panel, Front</text:p>
          </table:table-cell>
          <table:table-cell office:value-type="string">
            <text:p>AP-149</text:p>
          </table:table-cell>
          <table:table-cell office:value-type="string">
            <text:p>C</text:p>
          </table:table-cell>
          <table:table-cell table:style-name="ce4" office:value-type="float" office:value="5654">
            <text:p>565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09-01">
            <text:p>09/01/70</text:p>
          </table:table-cell>
          <table:table-cell office:value-type="string">
            <text:p>Plate, Rear</text:p>
          </table:table-cell>
          <table:table-cell office:value-type="string">
            <text:p>AP-149</text:p>
          </table:table-cell>
          <table:table-cell office:value-type="string">
            <text:p>C</text:p>
          </table:table-cell>
          <table:table-cell table:style-name="ce4" table:formula="of:=[.E2]+1" office:value-type="float" office:value="5655">
            <text:p>565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09-01">
            <text:p>09/01/70</text:p>
          </table:table-cell>
          <table:table-cell office:value-type="string">
            <text:p>Plate, Side</text:p>
          </table:table-cell>
          <table:table-cell office:value-type="string">
            <text:p>AP-149</text:p>
          </table:table-cell>
          <table:table-cell office:value-type="string">
            <text:p>C</text:p>
          </table:table-cell>
          <table:table-cell table:style-name="ce4" table:formula="of:=[.E3]+1" office:value-type="float" office:value="5656">
            <text:p>565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09-01">
            <text:p>09/01/70</text:p>
          </table:table-cell>
          <table:table-cell office:value-type="string">
            <text:p>Chassis, Main</text:p>
          </table:table-cell>
          <table:table-cell office:value-type="string">
            <text:p>AP-149</text:p>
          </table:table-cell>
          <table:table-cell office:value-type="string">
            <text:p>D</text:p>
          </table:table-cell>
          <table:table-cell table:style-name="ce4" table:formula="of:=[.E4]+1" office:value-type="float" office:value="5657">
            <text:p>565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09-01">
            <text:p>09/01/70</text:p>
          </table:table-cell>
          <table:table-cell office:value-type="string">
            <text:p>Plate, Shim</text:p>
          </table:table-cell>
          <table:table-cell office:value-type="string">
            <text:p>AP-149</text:p>
          </table:table-cell>
          <table:table-cell office:value-type="string">
            <text:p>A</text:p>
          </table:table-cell>
          <table:table-cell table:style-name="ce4" table:formula="of:=[.E5]+1" office:value-type="float" office:value="5658">
            <text:p>565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09-01">
            <text:p>09/01/70</text:p>
          </table:table-cell>
          <table:table-cell office:value-type="string">
            <text:p>Cover, Bottom</text:p>
          </table:table-cell>
          <table:table-cell office:value-type="string">
            <text:p>AP-149</text:p>
          </table:table-cell>
          <table:table-cell office:value-type="string">
            <text:p>C</text:p>
          </table:table-cell>
          <table:table-cell table:style-name="ce4" table:formula="of:=[.E6]+1" office:value-type="float" office:value="5659">
            <text:p>565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09-21">
            <text:p>09/21/70</text:p>
          </table:table-cell>
          <table:table-cell office:value-type="string">
            <text:p>Panel, Control</text:p>
          </table:table-cell>
          <table:table-cell office:value-type="string">
            <text:p>SYM-1200</text:p>
          </table:table-cell>
          <table:table-cell office:value-type="string">
            <text:p>B</text:p>
          </table:table-cell>
          <table:table-cell table:style-name="ce4" table:formula="of:=[.E7]+1" office:value-type="float" office:value="5660">
            <text:p>566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10-15">
            <text:p>10/15/70</text:p>
          </table:table-cell>
          <table:table-cell office:value-type="string">
            <text:p>Panel, Center Shield</text:p>
          </table:table-cell>
          <table:table-cell office:value-type="string">
            <text:p>GPTM-10KLA</text:p>
          </table:table-cell>
          <table:table-cell office:value-type="string">
            <text:p>D</text:p>
          </table:table-cell>
          <table:table-cell table:style-name="ce4" table:formula="of:=[.E8]+1" office:value-type="float" office:value="5661">
            <text:p>566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no info</text:p>
          </table:table-cell>
          <table:table-cell office:value-type="string">
            <text:p>Cover, End</text:p>
          </table:table-cell>
          <table:table-cell office:value-type="string">
            <text:p>SYM-1200</text:p>
          </table:table-cell>
          <table:table-cell office:value-type="string">
            <text:p>C</text:p>
          </table:table-cell>
          <table:table-cell table:style-name="ce4" table:formula="of:=[.E9]+1" office:value-type="float" office:value="5662">
            <text:p>566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10-15">
            <text:p>10/15/70</text:p>
          </table:table-cell>
          <table:table-cell office:value-type="string">
            <text:p>Panel, Rear</text:p>
          </table:table-cell>
          <table:table-cell office:value-type="string">
            <text:p>TLAM-1K</text:p>
          </table:table-cell>
          <table:table-cell office:value-type="string">
            <text:p>C</text:p>
          </table:table-cell>
          <table:table-cell table:style-name="ce4" table:formula="of:=[.E10]+1" office:value-type="float" office:value="5663">
            <text:p>566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10-15">
            <text:p>10/15/70</text:p>
          </table:table-cell>
          <table:table-cell office:value-type="string">
            <text:p>Side Plate, Right</text:p>
          </table:table-cell>
          <table:table-cell office:value-type="string">
            <text:p>TLAM-1K</text:p>
          </table:table-cell>
          <table:table-cell office:value-type="string">
            <text:p>C</text:p>
          </table:table-cell>
          <table:table-cell table:style-name="ce4" table:formula="of:=[.E11]+1" office:value-type="float" office:value="5664">
            <text:p>566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10-15">
            <text:p>10/15/70</text:p>
          </table:table-cell>
          <table:table-cell office:value-type="string">
            <text:p>Side Plate, Left</text:p>
          </table:table-cell>
          <table:table-cell office:value-type="string">
            <text:p>TLAM-1K</text:p>
          </table:table-cell>
          <table:table-cell office:value-type="string">
            <text:p>C</text:p>
          </table:table-cell>
          <table:table-cell table:style-name="ce4" table:formula="of:=[.E12]+1" office:value-type="float" office:value="5665">
            <text:p>566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10-15">
            <text:p>10/15/70</text:p>
          </table:table-cell>
          <table:table-cell office:value-type="string">
            <text:p>Chassis, Main</text:p>
          </table:table-cell>
          <table:table-cell office:value-type="string">
            <text:p>TLAM-1K</text:p>
          </table:table-cell>
          <table:table-cell office:value-type="string">
            <text:p>C</text:p>
          </table:table-cell>
          <table:table-cell table:style-name="ce4" table:formula="of:=[.E13]+1" office:value-type="float" office:value="5666">
            <text:p>5666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0-10-15">
            <text:p>10/15/70</text:p>
          </table:table-cell>
          <table:table-cell office:value-type="string">
            <text:p>Brkt, Feedthru</text:p>
          </table:table-cell>
          <table:table-cell office:value-type="string">
            <text:p>TLAM-1K</text:p>
          </table:table-cell>
          <table:table-cell office:value-type="string">
            <text:p>C</text:p>
          </table:table-cell>
          <table:table-cell table:style-name="ce4" table:formula="of:=[.E14]+1" office:value-type="float" office:value="5667">
            <text:p>566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10-14">
            <text:p>10/14/70</text:p>
          </table:table-cell>
          <table:table-cell office:value-type="string">
            <text:p>Chassis, RF</text:p>
          </table:table-cell>
          <table:table-cell office:value-type="string">
            <text:p>TLAM-1K</text:p>
          </table:table-cell>
          <table:table-cell office:value-type="string">
            <text:p>D</text:p>
          </table:table-cell>
          <table:table-cell table:style-name="ce4" table:formula="of:=[.E15]+1" office:value-type="float" office:value="5668">
            <text:p>566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10-15">
            <text:p>10/15/70</text:p>
          </table:table-cell>
          <table:table-cell office:value-type="string">
            <text:p>Panel, Filter</text:p>
          </table:table-cell>
          <table:table-cell office:value-type="string">
            <text:p>HFLM-1K</text:p>
          </table:table-cell>
          <table:table-cell office:value-type="string">
            <text:p>C</text:p>
          </table:table-cell>
          <table:table-cell table:style-name="ce4" table:formula="of:=[.E16]+1" office:value-type="float" office:value="5669">
            <text:p>5669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0-10-15">
            <text:p>10/15/70</text:p>
          </table:table-cell>
          <table:table-cell office:value-type="string">
            <text:p>Marking Zener Bd</text:p>
          </table:table-cell>
          <table:table-cell office:value-type="string">
            <text:p>HFLM-1K</text:p>
          </table:table-cell>
          <table:table-cell office:value-type="string">
            <text:p>A</text:p>
          </table:table-cell>
          <table:table-cell table:style-name="ce4" table:formula="of:=[.E17]+1" office:value-type="float" office:value="5670">
            <text:p>567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10-15">
            <text:p>10/15/70</text:p>
          </table:table-cell>
          <table:table-cell office:value-type="string">
            <text:p>Channel, Support</text:p>
          </table:table-cell>
          <table:table-cell office:value-type="string">
            <text:p>HFLM-1K</text:p>
          </table:table-cell>
          <table:table-cell office:value-type="string">
            <text:p>B</text:p>
          </table:table-cell>
          <table:table-cell table:style-name="ce4" table:formula="of:=[.E18]+1" office:value-type="float" office:value="5671">
            <text:p>567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10-15">
            <text:p>10/15/70</text:p>
          </table:table-cell>
          <table:table-cell office:value-type="string">
            <text:p>Channel, Support</text:p>
          </table:table-cell>
          <table:table-cell office:value-type="string">
            <text:p>HFLM-1K</text:p>
          </table:table-cell>
          <table:table-cell office:value-type="string">
            <text:p>B</text:p>
          </table:table-cell>
          <table:table-cell table:style-name="ce4" table:formula="of:=[.E19]+1" office:value-type="float" office:value="5672">
            <text:p>5672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0-10-15">
            <text:p>10/15/70</text:p>
          </table:table-cell>
          <table:table-cell office:value-type="string">
            <text:p>Brkt, Cap</text:p>
          </table:table-cell>
          <table:table-cell office:value-type="string">
            <text:p>HFLM-1K</text:p>
          </table:table-cell>
          <table:table-cell office:value-type="string">
            <text:p>B</text:p>
          </table:table-cell>
          <table:table-cell table:style-name="ce4" table:formula="of:=[.E20]+1" office:value-type="float" office:value="5673">
            <text:p>567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10-15">
            <text:p>10/15/70</text:p>
          </table:table-cell>
          <table:table-cell office:value-type="string">
            <text:p>Plate, PS, Front</text:p>
          </table:table-cell>
          <table:table-cell office:value-type="string">
            <text:p>HFLM-1K</text:p>
          </table:table-cell>
          <table:table-cell office:value-type="string">
            <text:p>C</text:p>
          </table:table-cell>
          <table:table-cell table:style-name="ce4" table:formula="of:=[.E21]+1" office:value-type="float" office:value="5674">
            <text:p>567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10-15">
            <text:p>10/15/70</text:p>
          </table:table-cell>
          <table:table-cell office:value-type="string">
            <text:p>Plate, PS, Rear</text:p>
          </table:table-cell>
          <table:table-cell office:value-type="string">
            <text:p>HFLM-1K</text:p>
          </table:table-cell>
          <table:table-cell office:value-type="string">
            <text:p>C</text:p>
          </table:table-cell>
          <table:table-cell table:style-name="ce4" table:formula="of:=[.E22]+1" office:value-type="float" office:value="5675">
            <text:p>5675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0-10-21">
            <text:p>10/21/70</text:p>
          </table:table-cell>
          <table:table-cell office:value-type="string">
            <text:p>Brkt Mtg, Filter</text:p>
          </table:table-cell>
          <table:table-cell office:value-type="string">
            <text:p>HFLM-1K</text:p>
          </table:table-cell>
          <table:table-cell office:value-type="string">
            <text:p>B</text:p>
          </table:table-cell>
          <table:table-cell table:style-name="ce4" table:formula="of:=[.E23]+1" office:value-type="float" office:value="5676">
            <text:p>567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10-21">
            <text:p>10/21/70</text:p>
          </table:table-cell>
          <table:table-cell office:value-type="string">
            <text:p>Panel, Front</text:p>
          </table:table-cell>
          <table:table-cell office:value-type="string">
            <text:p>RCP-6</text:p>
          </table:table-cell>
          <table:table-cell office:value-type="string">
            <text:p>C</text:p>
          </table:table-cell>
          <table:table-cell table:style-name="ce4" table:formula="of:=[.E24]+1" office:value-type="float" office:value="5677">
            <text:p>5677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0-10-21">
            <text:p>10/21/70</text:p>
          </table:table-cell>
          <table:table-cell office:value-type="string">
            <text:p>Brkt, Mtg, Conn.</text:p>
          </table:table-cell>
          <table:table-cell office:value-type="string">
            <text:p>RCP-6</text:p>
          </table:table-cell>
          <table:table-cell table:style-name="ce1" office:value-type="string">
            <text:p>B</text:p>
          </table:table-cell>
          <table:table-cell table:style-name="ce4" table:formula="of:=[.E25]+1" office:value-type="float" office:value="5678">
            <text:p>5678</text:p>
          </table:table-cell>
          <table:table-cell table:number-columns-repeated="1019"/>
        </table:table-row>
        <table:table-row table:style-name="ro1" table:number-rows-repeated="11">
          <table:table-cell table:style-name="ce2"/>
          <table:table-cell table:number-columns-repeated="3"/>
          <table:table-cell table:style-name="ce4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4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4:38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4:38:43</dc:date>
    <dc:creator>John Poulton</dc:creator>
    <meta:editing-duration>P171DT11H38M6S</meta:editing-duration>
    <meta:editing-cycles>1111</meta:editing-cycles>
    <meta:generator>LibreOffice/3.4$Unix LibreOffice_project/340m1$Build-502</meta:generator>
    <meta:document-statistic meta:table-count="3" meta:cell-count="130" meta:object-count="0"/>
  </office:meta>
</office:document-meta>
</file>